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05-14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605<text:tab/>Beleid ten aanzien van ontwikkelingssamenwerking</text:h>
      <text:h text:style-name="ifm_p_font.bold_size.9.06pt_mt.18.8mm_indent.-58.5mm_ifm" text:outline-level="1">Nr. 141
      <text:tab/>MOTIE VAN HET LID VAN OJIK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het kabinet wenst vast te houden aan de internationale norm die de uitgaven voor ontwikkelingssamenwerking koppelt aan de hoogte van het bruto binnenlands product (bbp);</text:p>
      <text:p text:style-name="ifm_p_mt.3.76mm_ifm">constaterende dat een herberekening van het bbp op handen is;</text:p>
      <text:p text:style-name="ifm_p_mt.3.76mm_ifm">verzoekt de regering, de uitgaven voor ontwikkelingssamenwerking, conform de internationale norm, aan te passen aan de hoogte van het herberekende bbp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605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605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 ten aanzien van ontwikkelingssamenwerking; Motie; Motie van het lid Van Ojik over de uitgaven voor Ontwikkelingssamenwerking aanpassen aan de hoogte van het herberekende bbp</dc:title>
    <meta:user-defined meta:name="OVERHEIDop.ParlID/DC.identifier">kst-32605-141</meta:user-defined>
    <meta:user-defined meta:name="OVERHEIDop.ondernummer">141</meta:user-defined>
    <meta:user-defined meta:name="DCTERMS.W3CDTF/DCTERMS.available">2014-07-08</meta:user-defined>
    <meta:user-defined meta:name="OVERHEIDop.KamerstukTypen/DC.type">Motie</meta:user-defined>
    <meta:user-defined meta:name="OVERHEIDop.dossiernummer">32605</meta:user-defined>
    <meta:user-defined meta:name="OVERHEIDop.documenttitel">Motie van het lid Van Ojik over de uitgaven voor Ontwikkelingssamenwerking aanpassen aan de hoogte van het herberekende bbp</meta:user-defined>
    <meta:user-defined meta:name="OVERHEIDop.Parlementair/DC.type">Kamerstuk</meta:user-defined>
    <meta:user-defined meta:name="OVERHEIDop.indiener">A. van Ojik</meta:user-defined>
    <meta:user-defined meta:name="OVERHEIDop.vergaderjaar">2013-2014</meta:user-defined>
    <meta:user-defined meta:name="OVERHEIDop.dossiertitel">Beleid ten aanzien van ontwikkelingssamenwer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 ten aanzien van ontwikkelingssamenwerking; Motie; Motie van het lid Van Ojik over de uitgaven voor Ontwikkelingssamenwerking aanpassen aan de hoogte van het herberekende bb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