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605
               </text:p>
          </table:table-cell>
          <table:table-cell office:value-type="string" table:number-columns-spanned="2" table:style-name="parlementair.kopcel3">
            <text:p text:style-name="headtable.dossiertitel"> Beleid ten aanzien van ontwikkelingssamenwerking
         </text:p>
          </table:table-cell>
          <table:covered-table-cell/>
        </table:table-row>
        <table:table-row>
          <table:table-cell office:value-type="string" table:number-columns-spanned="1" table:style-name="parlementair.kopcel_last">
            <text:p text:style-name="headtable.stuktitel">Nr. 14
                  </text:p>
          </table:table-cell>
          <table:table-cell office:value-type="string" table:number-columns-spanned="2" table:style-name="parlementair.kopcel_last">
            <text:p text:style-name="headtable.stuktitel"> MOTIE VAN HET LID HACHCHI
            </text:p>
            <text:p text:style-name="headtable.datum">Voorgesteld 1 juni 2011
               
            </text:p>
          </table:table-cell>
          <table:covered-table-cell/>
        </table:table-row>
      </table:table>
      <text:p text:style-name="algemeen">De Kamer,</text:p>
      <text:p text:style-name="algemeen">gehoord de beraadslaging,</text:p>
      <text:p text:style-name="algemeen">constaterende, dat de regering het Key Populations Fonds heeft ingesteld om de unieke Nederlandse aanpak van aidsbestrijding
                  onder kwetsbare groepen, zoals mannen die seks hebben met mannen, te behouden in het hiv/aids-beleid;
               </text:p>
      <text:p text:style-name="algemeen">constaterende, dat het Key Populations Fonds een cofinancieringseis stelt van 25% van de programmakosten in plaats van 25%
                  van de organisatiekosten;
               </text:p>
      <text:p text:style-name="algemeen">constaterende, dat in het medefinancieringsstelsel II een cofinancieringseis van 25% van de organisatiekosten wordt gehanteerd;</text:p>
      <text:p text:style-name="algemeen">constaterende, dat het kabinet erkent dat programma's voor «key populations» vaak gevoelig liggen en niet vanzelfsprekend
                  door anderen worden gefinancierd;
               </text:p>
      <text:p text:style-name="algemeen">constaterende, dat vervanging van de cofinancieringseis van 25% van de programmakosten door 25% van de organisatiekosten geen
                  budgettaire consequenties voor de regering heeft, aangezien het budgetplafond niet wordt aangepast;
               </text:p>
      <text:p text:style-name="algemeen">verzoekt de regering de cofinancieringseis van het Key Populations Fonds te harmoniseren met de eisen voor het medefinancieringsstelsel
                  II, en bij het Key Population Fonds geen drempelcriterium te hanteren van 25% van de programmakosten, maar 25% van de organisatiekosten,
               </text:p>
      <text:p text:style-name="algemeen">en gaat over tot de orde van de dag.</text:p>
      <text:p text:style-name="algemeen">Hachchi</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605, Nr. 1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