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1500*"/>
    </style:style>
    <style:style style:family="table-column" style:name="table2.tg1.col2">
      <style:table-column-properties style:rel-column-width="37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36
      <text:tab/>BRIEF VAN DE MINISTER VOOR BUITENLANDSE HANDEL EN 						ONTWIKKELINGSSAMENWERKING </text:h>
      <text:p text:style-name="ifm_p_mt.3.76mm_ifm">Aan de Voorzitter van de Tweede Kamer der Staten-Generaal</text:p>
      <text:p text:style-name="ifm_p_mt.3.76mm_ifm">Den Haag, 11 februari 2014</text:p>
      <text:p text:style-name="ifm_p_mt.3.76mm_ifm">In antwoord op de motie Voordewind (Kamerstuk 33 750 XVII, nr. 38), stuur ik u hierbij mijn reactie.</text:p>
      <text:p text:style-name="ifm_p_mt.3.76mm_ifm">De motie Voordewind constateert dat investeringen in water, sanitatie en hygiëne nodig blijven en dat Nederland zijn doelstellingen ten aanzien van toegang tot drinkwater, sanitatie en hygiëne in de afgelopen jaren heeft bijgesteld van 50 miljoen mensen naar 25 miljoen mensen in 2015. Uw Kamer verzoekt de regering om voor de komende jaren (beleidsmatige en budgettaire) gelijkwaardigheid van de drie domeinen in het speerpunt water na te streven.</text:p>
      <text:p text:style-name="ifm_p_ifm">Nederland had zich oorspronkelijk in het kader van MDG7c ten doel gesteld in de periode 2004–2015 in totaal 50 miljoen mensen toegang te verschaffen tot veilig drinkwater en 50 miljoen mensen tot sanitatie. Het vorige kabinet besloot begin 2012 op basis van reeds behaalde aantallen de doelstellingen voor de periode 2011–2015 bij te stellen. In 2015 zouden op basis van de bijstelling 25 miljoen mensen additioneel toegang moeten hebben tot drinkwater en 25 miljoen mensen tot sanitatie<text:note text:id="ID-291709-d37e89" text:note-class="footnote"><text:note-citation text:label="1 ">1</text:note-citation><text:note-body><text:p text:style-name="ifm_p_font.normal_size.6.93pt_mt..5mm_indent.-0.1161in_mleft.0.1161in_ifm">Ref. beleidsbrief «Water voor Ontwikkeling», Kamerstuk 32 605, nr. 65</text:p></text:note-body></text:note>. Deze aantallen komen bovenop de eind 2010 reeds gerealiseerde aantallen van respectievelijk 17 en 25 miljoen mensen. In totaal zou onze MDG7c bijdrage hiermee komen op 42 miljoen mensen die toegang hebben tot drinkwater en 50 miljoen voor sanitatie, te behalen eind 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Reeds behaalde doelen</text:p>
              <text:p text:style-name="text.cell.6.5.left">(2004–2010)</text:p>
            </table:table-cell>
            <table:table-cell table:style-name="table.cell.border-top.border-bottom.padding-top.bottom.pleft.pright">
              <text:p text:style-name="text.cell.6.5.left">Te behalen doelen</text:p>
              <text:p text:style-name="text.cell.6.5.left">(2011–2015)</text:p>
            </table:table-cell>
            <table:table-cell table:style-name="table.cell.border-top.border-bottom.padding-top.bottom.pleft.pright">
              <text:p text:style-name="text.cell.6.5.left">Totaal</text:p>
              <text:p text:style-name="text.cell.6.5.left">(2004–2015)</text:p>
            </table:table-cell>
          </table:table-row>
        </table:table-header-rows>
        <table:table-row>
          <table:table-cell table:style-name="table.cell.padding-top.top">
            <text:p text:style-name="text.cell.6.5.left">Drinkwater</text:p>
          </table:table-cell>
          <table:table-cell table:style-name="table.cell.padding-top.top.pleft.pright">
            <text:p text:style-name="text.cell.6.5.left">17 mln</text:p>
          </table:table-cell>
          <table:table-cell table:style-name="table.cell.padding-top.top.pleft.pright">
            <text:p text:style-name="text.cell.6.5.left">25 mln</text:p>
          </table:table-cell>
          <table:table-cell table:style-name="table.cell.padding-top.top.pleft.pright">
            <text:p text:style-name="text.cell.6.5.left">42 mln</text:p>
          </table:table-cell>
        </table:table-row>
        <table:table-row>
          <table:table-cell table:style-name="table.cell.border-bottom.top">
            <text:p text:style-name="text.cell.6.5.left">Sanitatie</text:p>
          </table:table-cell>
          <table:table-cell table:style-name="table.cell.border-bottom.top.pleft.pright">
            <text:p text:style-name="text.cell.6.5.left">25 mln</text:p>
          </table:table-cell>
          <table:table-cell table:style-name="table.cell.border-bottom.top.pleft.pright">
            <text:p text:style-name="text.cell.6.5.left">25 mln</text:p>
          </table:table-cell>
          <table:table-cell table:style-name="table.cell.border-bottom.top.pleft.pright">
            <text:p text:style-name="text.cell.6.5.left">50 mln</text:p>
          </table:table-cell>
        </table:table-row>
      </table:table>
      <text:p text:style-name="ifm_p_mt.3.76mm_ifm">Als gevolg van de bezuinigingen zal de doelstelling voor drinkwater (25 miljoen, 2011–2015) niet in 2015 maar in 2018 worden gehaald; voor sanitatie zal de doelstelling naar verwachting wel in 2015 worden gehaald.</text:p>
      <text:p text:style-name="ifm_p_mt.3.76mm_ifm">Met u onderken ik het belang van de toegang tot veilig drinkwater en sanitatie. Dit blijft dan ook prioritair binnen het huidige beleid.</text:p>
      <text:p text:style-name="ifm_p_mt.3.76mm_ifm">Uw motie verzoekt om gelijkwaardigheid van de drie domeinen (1. efficiënt watergebruik vooral in de landbouw; 2. verbeterd stroomgebiedbeheer en veilige delta’s; en 3. verbeterde toegang tot veilig drinkwater en sanitatie) binnen het speerpunt water. De uitgaven voor drinkwater en sanitatie bedragen in 2014 ongeveer 50% van het totale waterbudget. In de jaren 2014–2017 zal dit aandeel geleidelijk afnemen tot ruim 40%. Hiermee wordt in ruime mate voldaan aan de Motie Voordewind, die om een derde van de beschikbare middelen verzoekt.</text:p>
      <text:p text:style-name="ifm_p_mt.3.76mm_ifm">Voor uw informatie vindt u hieronder een overzicht van de budgettaire toewijzing van de beschikbare middelen voor het speerpunt water in de periode 2014–2017, inclusief toedeling naar waterbeheer (domeinen 1 en 2) en drinkwater en sanitatie (domein 3) in miljoenen Euro’s. Op dit moment wordt nog geen budgettair onderscheid gemaakt tussen de domeinen 1 en 2. Aanpassing van de administratie is echter in gang gezet zodat rapportage over domeinen 1 en 2 in de toekomst ook apart mogelijk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center">Art.nr.</text:p>
            </table:table-cell>
            <table:table-cell table:style-name="table.cell.border-top.border-bottom.padding-top.bottom.pleft.pright">
              <text:p text:style-name="text.cell.6.5.left">Domein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6.2</text:p>
          </table:table-cell>
          <table:table-cell table:style-name="table.cell.padding-top.top.pleft.pright">
            <text:p text:style-name="text.cell.6.5.left">Waterbeheer</text:p>
          </table:table-cell>
          <table:table-cell table:style-name="table.cell.padding-top.top.pleft.pright">
            <text:p text:style-name="text.cell.6.5.right">81,9</text:p>
            <text:p text:style-name="text.cell.6.5.right">(49%)</text:p>
          </table:table-cell>
          <table:table-cell table:style-name="table.cell.padding-top.top.pleft.pright">
            <text:p text:style-name="text.cell.6.5.right">91,7</text:p>
            <text:p text:style-name="text.cell.6.5.right">(53%)</text:p>
          </table:table-cell>
          <table:table-cell table:style-name="table.cell.padding-top.top.pleft.pright">
            <text:p text:style-name="text.cell.6.5.right">98,0</text:p>
            <text:p text:style-name="text.cell.6.5.right">(52%)</text:p>
          </table:table-cell>
          <table:table-cell table:style-name="table.cell.padding-top.top.pleft.pright">
            <text:p text:style-name="text.cell.6.5.right">116,0</text:p>
            <text:p text:style-name="text.cell.6.5.right">(57%)</text:p>
          </table:table-cell>
        </table:table-row>
        <table:table-row>
          <table:table-cell table:style-name="table.cell.top">
            <text:p text:style-name="text.cell.6.5.left">6.2</text:p>
          </table:table-cell>
          <table:table-cell table:style-name="table.cell.top.pleft.pright">
            <text:p text:style-name="text.cell.6.5.left">Drinkwater en sanitatie</text:p>
          </table:table-cell>
          <table:table-cell table:style-name="table.cell.top.pleft.pright">
            <text:p text:style-name="text.cell.6.5.right">85,3</text:p>
            <text:p text:style-name="text.cell.6.5.right">(51%)</text:p>
          </table:table-cell>
          <table:table-cell table:style-name="table.cell.top.pleft.pright">
            <text:p text:style-name="text.cell.6.5.right">81,4</text:p>
            <text:p text:style-name="text.cell.6.5.right">(47%)</text:p>
          </table:table-cell>
          <table:table-cell table:style-name="table.cell.top.pleft.pright">
            <text:p text:style-name="text.cell.6.5.right">90,2</text:p>
            <text:p text:style-name="text.cell.6.5.right">(48%)</text:p>
          </table:table-cell>
          <table:table-cell table:style-name="table.cell.top.pleft.pright">
            <text:p text:style-name="text.cell.6.5.right">87,2</text:p>
            <text:p text:style-name="text.cell.6.5.right">(43%)</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167,2</text:p>
          </table:table-cell>
          <table:table-cell table:style-name="table.cell.border-bottom.top.pleft.pright">
            <text:p text:style-name="text.cell.6.5.right">173,1</text:p>
          </table:table-cell>
          <table:table-cell table:style-name="table.cell.border-bottom.top.pleft.pright">
            <text:p text:style-name="text.cell.6.5.right">188,2</text:p>
          </table:table-cell>
          <table:table-cell table:style-name="table.cell.border-bottom.top.pleft.pright">
            <text:p text:style-name="text.cell.6.5.right">203,2</text:p>
          </table:table-cell>
        </table:table-row>
      </table:table>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36<text:tab/><text:page-number text:select-page="current"/></text:p>
      </style:footer>
    </style:master-page>
    <style:master-page xmlns:sdu-fn="http://schema.sdu.nl/2011/07/functions" style:name="Landscape" style:page-layout-name="landscape-margin-text">
      <style:footer>
        <text:p text:style-name="footer">Tweede Kamer, vergaderjaar 2013-2014, 32 60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Reactie op de motie van het lid Voordewind (Kamerstuk 33 750 XVII, nr. 38) over investeringen in water, sanitatie en hygiëne</dc:title>
    <meta:user-defined meta:name="OVERHEIDop.ParlID/DC.identifier">kst-32605-136</meta:user-defined>
    <meta:user-defined meta:name="OVERHEIDop.ondernummer">136</meta:user-defined>
    <meta:user-defined meta:name="DCTERMS.W3CDTF/DCTERMS.available">2014-02-17</meta:user-defined>
    <meta:user-defined meta:name="OVERHEIDop.KamerstukTypen/DC.type">Brief</meta:user-defined>
    <meta:user-defined meta:name="OVERHEIDop.dossiernummer">32605</meta:user-defined>
    <meta:user-defined meta:name="OVERHEIDop.documenttitel">Reactie op de motie van het lid Voordewind (Kamerstuk 33 750 XVII, nr. 38) over investeringen in water, sanitatie en hygiëne</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de motie van het lid Voordewind (Kamerstuk 33 750 XVII, nr. 38) over investeringen in water, sanitatie en hygiëne</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