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MOTIE VAN DE LEDEN HACHCHI EN DIJKHOFF
            </text:p>
            <text:p text:style-name="headtable.datum">Voorgesteld 1 juni 2011
               
            </text:p>
          </table:table-cell>
          <table:covered-table-cell/>
        </table:table-row>
      </table:table>
      <text:p text:style-name="algemeen">De Kamer,</text:p>
      <text:p text:style-name="algemeen">gehoord de beraadslaging,</text:p>
      <text:p text:style-name="algemeen">overwegende, dat de Nederlandse ontwikkelingssamenwerking professioneler en effectiever dient te worden;</text:p>
      <text:p text:style-name="algemeen">constaterende, dat een belangrijke aanbeveling van de Wetenschappelijke Raad voor het Regeringsbeleid ten aanzien van het
                  ontwikkelingssamenwerkingsbeleid het instellen van een professionele organisatie voor dit beleid was, mogelijk «NL-Aid» genaamd;
               </text:p>
      <text:p text:style-name="algemeen">constaterende, dat de regering pleit voor een verdere professionaliseringsslag van het beleid, zonder op voorhand het oprichten
                  van een aparte eenheid binnen of buiten het ministerie van Buitenlandse Zaken als oplossing te zien;
               </text:p>
      <text:p text:style-name="algemeen">constaterende, dat de Wetenschappelijke Raad voor het Regeringsbeleid een betrekkelijk uitgebreide schets heeft gegeven van
                  de invulling van een dergelijke organisatie, waar de kabinetsreactie niet op ingaat;
               </text:p>
      <text:p text:style-name="algemeen">verzoekt de regering in de toegezegde brief over de integrale inzet van kennis in het ontwikkelingssamenwerkingbeleid, uitgebreider
                  te reflecteren op NL-Aid, onder andere op de weging tussen de aanbevelingen, het kabinetsbeleid en de vertaling van de gekozen
                  focus en specialisatie in een nadere professionaliseringsslag,
               </text:p>
      <text:p text:style-name="algemeen">en gaat over tot de orde van de dag.</text:p>
      <text:p text:style-name="alineagroep">Hachchi</text:p>
      <text:p text:style-name="alineagroep.end">Dijkhoff</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