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05-11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605<text:tab/>Beleid ten aanzien van ontwikkelingssamenwerking</text:h>
      <text:h text:style-name="ifm_p_font.bold_size.9.06pt_mt.18.8mm_indent.-58.5mm_ifm" text:outline-level="1">Nr. 118
      <text:tab/>GEWIJZIGDE MOTIE VAN DE LEDEN OUWEHAND EN THIEME TER VERVANGING VAN DIE GEDRUKT ONDER NR. 78 </text:h>
      <text:p text:style-name="ifm_p_ifm">Voorgesteld 20 december 2012</text:p>
      <text:p text:style-name="ifm_p_mt.3.76mm_ifm">De Kamer,</text:p>
      <text:p text:style-name="ifm_p_mt.3.76mm_ifm">gehoord de beraadslaging,</text:p>
      <text:p text:style-name="ifm_p_mt.3.76mm_ifm">constaterende dat het kabinetsbeleid op het terrein van onder andere handel, landbouw en milieu van grote invloed kan zijn op ontwikkelings-landen, bijvoorbeeld voor de beschikbaarheid van schoon drinkwater;</text:p>
      <text:p text:style-name="ifm_p_mt.3.76mm_ifm">verzoekt de regering, al het kabinetsbeleid te beoordelen op de gevolgen voor water in ontwikkelingslanden, 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605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605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Beleid ten aanzien van ontwikkelingssamenwerking; Gewijzigde motie (nader); Gewijzigde motie van de leden Ouwehand en Thieme (t.v.v. 32605, nr.78) over de beoordeling van het beleid</dc:title>
    <meta:user-defined meta:name="OVERHEIDop.ParlID/DC.identifier">kst-32605-118</meta:user-defined>
    <meta:user-defined meta:name="OVERHEIDop.ondernummer">118</meta:user-defined>
    <meta:user-defined meta:name="DCTERMS.W3CDTF/DCTERMS.available">2013-01-07</meta:user-defined>
    <meta:user-defined meta:name="OVERHEIDop.KamerstukTypen/DC.type">Motie</meta:user-defined>
    <meta:user-defined meta:name="OVERHEIDop.dossiernummer">32605</meta:user-defined>
    <meta:user-defined meta:name="OVERHEIDop.documenttitel">Gewijzigde motie van de leden Ouwehand en Thieme (t.v.v. 32605, nr.78) over de beoordeling van het beleid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2-2013</meta:user-defined>
    <meta:user-defined meta:name="OVERHEIDop.dossiertitel">Beleid ten aanzien van ontwikkelingssamenwer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 ten aanzien van ontwikkelingssamenwerking; Gewijzigde motie (nader); Gewijzigde motie van de leden Ouwehand en Thieme (t.v.v. 32605, nr.78) over de beoordeling van het 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9</meta:user-defined>
    <meta:user-defined meta:name="OVERHEID.TaxonomieBeleidsagenda/OVERHEID.category">Internationaal | Ontwikkelingssamenwerking</meta:user-defined>
    <meta:user-defined meta:name="OVERHEID.Informatietype/DC.type">officiële publicatie</meta:user-defined>
    <meta:user-defined meta:name="OVERHEIDop.versieInformatie"/>
  </office:meta>
</office:document-meta>
</file>