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0<text:tab/>BRIEF VAN DE STAATSSECRETARIS VAN BUITENLANDSE ZAKEN</text:h>
      <text:p text:style-name="ifm_p_mt.3.76mm_ifm">Aan de Voorzitter van de Tweede Kamer der Staten-Generaal</text:p>
      <text:p text:style-name="ifm_p_mt.3.76mm_ifm">Den Haag, 25 juni 2012</text:p>
      <text:p text:style-name="ifm_p_mt.3.76mm_ifm">De vaste commissie voor Buitenlandse Zaken  heeft verzocht om toezending van de landenprogramma’s van het <text:span text:style-name="ifm_span_font.italic_ifm">Local Government Capacity Programme (LGCP) 2012–2016</text:span> van VNG International, ten behoeve van een Algemeen Overleg op 27 juni a.s.. Het is helaas niet mogelijk gebleken u op dit moment nader te informeren over deze uitgewerkte landenprogramma’s.</text:p>
      <text:p text:style-name="ifm_p_mt.3.76mm_ifm">Zoals ik u heb laten weten in mijn brief aan Uw Kamer van 3 februari 2012 (Kamerstuk 32 605, nr. 67), heb ik eind 2011 een subsidie toegekend aan bovengenoemd programma. De subsidiebeschikking voorzag in een periode van vijf maanden waarin VNG International de landenprogramma’s diende uit te werken samen met de betrokken lokale overheden en andere relevante actoren ter plaatste, waaronder de Nederlandse ambassades.</text:p>
      <text:p text:style-name="ifm_p_ifm">VNG International heeft op 23 mei de uitgewerkte landenprogramma’s ingediend. Op mijn verzoek een week eerder dan voorzien in de subsidiebeschikking teneinde met een maximale inzet de beoordeling te kunnen afronden vóór het plaatsvinden van genoemd Algemeen Overleg.</text:p>
      <text:p text:style-name="ifm_p_ifm">Ondanks de inspanningen van VNG International en het departement is de beoordeling nog niet afgerond. Er vindt op dit moment nog overleg met VNG International plaats over de landenprogramma’s, met name over het monitoringskader. Ik wil hierbij de maximale zorgvuldigheid betrachten, daar het hier gaat om de basis waarop we de komende viereneenhalf jaar de resultaatsbereiking van dit programma gaan meten. Zodra de landenprogramma’s zijn vastgesteld, zal ik u nader informer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0<text:tab/><text:page-number text:select-page="current"/></text:p>
      </style:footer>
    </style:master-page>
    <style:master-page xmlns:sdu-fn="http://schema.sdu.nl/2011/07/functions" style:name="Landscape" style:page-layout-name="landscape-margin-text">
      <style:footer>
        <text:p text:style-name="footer">Tweede Kamer, vergaderjaar 2011-2012, 32 60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Reactie op verzoek van de vaste commissie voor Buitenlandse Zaken inzake toezending landenprogramma's Local Government Capacity Programme 2012 – 2016</dc:title>
    <meta:user-defined meta:name="OVERHEIDop.ParlID/DC.identifier">kst-32605-100</meta:user-defined>
    <meta:user-defined meta:name="OVERHEIDop.ondernummer">100</meta:user-defined>
    <meta:user-defined meta:name="DCTERMS.W3CDTF/DCTERMS.available">2012-07-03</meta:user-defined>
    <meta:user-defined meta:name="OVERHEIDop.KamerstukTypen/DC.type">Brief</meta:user-defined>
    <meta:user-defined meta:name="OVERHEIDop.dossiernummer">32605</meta:user-defined>
    <meta:user-defined meta:name="OVERHEIDop.documenttitel">Reactie op verzoek van de vaste commissie voor Buitenlandse Zaken inzake toezending landenprogramma's Local Government Capacity Programme 2012 – 2016</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verzoek van de vaste commissie voor Buitenlandse Zaken inzake toezending landenprogramma's Local Government Capacity Programme 2012 – 2016</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