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MOTIE VAN HET LID EL FASSED
            </text:p>
            <text:p text:style-name="headtable.datum">Voorgesteld 1 juni 2011
               
            </text:p>
          </table:table-cell>
          <table:covered-table-cell/>
        </table:table-row>
      </table:table>
      <text:p text:style-name="algemeen">De Kamer,</text:p>
      <text:p text:style-name="algemeen">gehoord de beraadslaging,</text:p>
      <text:p text:style-name="algemeen">constaterende, dat de staatssecretaris een beleidsagenda globalisering gaat opstellen waarin hij coherentie voor duurzame
                  ontwikkeling vorm gaat geven;
               </text:p>
      <text:p text:style-name="algemeen">constaterende, dat de Adviesraad Internationale Vraagstukken aanraadt om naast deze agenda ook een berekening te maken van
                  de «public bads», dat wil zeggen de negatieve gevolgen van Nederlands beleid op onder andere het gebied van handel, belastingen,
                  landbouwsubsidies en klimaat op de effectiviteit van ontwikkelingssamenwerking;
               </text:p>
      <text:p text:style-name="algemeen">constaterende, dat ook de staatssecretaris hier het belang van inziet en het een zinvol onderzoek vindt;</text:p>
      <text:p text:style-name="algemeen">verzoekt de regering een berekening te (laten) maken van de negatieve gevolgen van Nederlands beleid op de effectiviteit van
                  ontwikkelingssamenwerking in de Nederlandse partnerlanden,
               </text:p>
      <text:p text:style-name="algemeen">en gaat over tot de orde van de dag.</text:p>
      <text:p text:style-name="algemeen">El Fasse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5,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