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3
               </text:p>
          </table:table-cell>
          <table:table-cell office:value-type="string" table:number-columns-spanned="2" table:style-name="parlementair.kopcel3">
            <text:p text:style-name="headtable.dossiertitel"> Wijziging van de Landbouwwet en de Meststoffenwet (elektronisch verstrekken van gegevens)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AMENDEMENT VAN DE LEDEN KOOPMANS EN SNIJDER-HAZELHOFF TER VERVANGING VAN DAT GEDRUKT ONDER NR. 8<text:note text:id="ID-117242-d29e106" text:note-class="footnote"><text:note-citation text:label="1">1</text:note-citation><text:note-body><text:p> Vervanging in verband met aanpassing van de ondertekening en van de toelichting.</text:p></text:note-body></text:note>
               
            </text:p>
            <text:p text:style-name="headtable.datum">Ontvangen 15 juni 2011
               
            </text:p>
          </table:table-cell>
          <table:covered-table-cell/>
        </table:table-row>
      </table:table>
      <text:p text:style-name="amendement">De ondergetekenden stellen het volgende amendement voor:</text:p>
      <text:p text:style-name="wat">Artikel III komt te luiden:</text:p>
      <text:section text:name="artikel.d19503e118" text:style-name="wijziging.block">
        <text:h text:outline-level="2" text:style-name="artikel_kop">ARTIKEL III
                     </text:h>
        <text:list text:style-name="list-style-1">
          <text:list-item text:start-value="1">
            <text:p text:style-name="list.start"> Deze wet treedt in werking op een bij koninklijk besluit te bepalen tijdstip.
                           </text:p>
          </text:list-item>
          <text:list-item text:start-value="2">
            <text:p text:style-name="list.end"> De voordracht voor het koninklijk besluit, bedoeld in het eerste lid, wordt niet eerder gedaan dan twee weken nadat het ontwerp
                              aan beide kamers der Staten-Generaal is overgelegd. Indien een der kamers der Staten-Generaal besluit niet in te stemmen met
                              het ontwerp, wordt er geen voordracht gedaan en kan niet eerder dan zes weken na het besluit van die kamer der Staten-Generaal
                              een nieuw ontwerp aan beide kamers der Staten-Generaal worden overgelegd.
                           </text:p>
          </text:list-item>
        </text:list>
      </text:section>
      <text:h text:outline-level="2" text:style-name="divisiekop1">Toelichting
               </text:h>
      <text:p text:style-name="amendement">Dit amendement regelt dat de beide kamers der Staten-Generaal inspraak hebben bij de inwerkingtreding van de wet. Wanneer
                  één der beide kamers besluit niet in te stemmen met de inwerkingtreding van de wet, kan pas zes weken na dit besluit opnieuw
                  een ontwerp besluit worden voorgelegd.
               </text:p>
      <text:p text:style-name="ondertekening">Koopmans </text:p>
      <text:p text:style-name="ondertekening.end">Snijder-Hazelhoff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3,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