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3
               </text:p>
          </table:table-cell>
          <table:table-cell office:value-type="string" table:number-columns-spanned="2" table:style-name="parlementair.kopcel3">
            <text:p text:style-name="headtable.dossiertitel"> Wijziging van de Landbouwwet en de Meststoffenwet (elektronisch verstrekken van gegeven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25 mei 2011
               
            </text:p>
          </table:table-cell>
          <table:covered-table-cell/>
        </table:table-row>
      </table:table>
      <text:p text:style-name="algemeen">Het voorstel van wet wordt als volgt gewijzigd:</text:p>
      <text:p text:style-name="tussenkop"><text:span text:style-name="tussenkop_rom">1</text:span></text:p>
      <text:p text:style-name="alineagroep">In artikel II wordt voor onderdeel A de volgende zinsnede ingevoegd:</text:p>
      <text:p text:style-name="alineagroep.end">De Meststoffenwet wordt als volgt gewijzigd:</text:p>
      <text:p text:style-name="tussenkop"><text:span text:style-name="tussenkop_rom">2</text:span></text:p>
      <text:p text:style-name="algemeen">In de aanhef van artikel II, onderdeel B, vervalt de zinsnede «van de Meststoffenwet».</text:p>
      <text:h text:outline-level="2" text:style-name="divisiekop1">Toelichting
               </text:h>
      <text:p text:style-name="algemeen">Met deze nota van wijziging worden een tweetal correcties van wetgevingstechnische aard aangebracht. Om thans niet meer te
                  achterhalen redenen zijn in de tekst van het voorstel van wet, zoals dat uiteindelijk aan de Kamer is gezonden, ten onrechte
                  wijzigingen opgetreden in vergelijking met de eerder voorbereide wettekst. Hierdoor zou onduidelijkheid kunnen bestaan omtrent
                  de strekking van artikel II van het voorstel van wet. Met de thans aan te brengen wijzigingen wordt buiten twijfel gesteld
                  dat het hier voorstellen tot wijziging van de Meststoffenwet betreft.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3,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