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98321-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2 januari 2011, aangeboden aan de Koningin door de staatssecretaris van Economische
                  Zaken, Landbouw en Innovatie.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15 juli 2010, nr. 10.002014, machtigde Uwe Majesteit de Raad van
                  State zijn advies inzake het bovenvermelde voorstel van wet rechtstreeks aan de minister van Landbouw, Natuur en Voedselkwaliteit
                  te doen toekomen. Dit advies, gedateerd 11 augustus 2010, nr. W11.10.0307/IV bied ik U hierbij aan.
               </text:p>
      <text:p text:style-name="algemeen">Het voorstel geeft de Raad van State geen aanleiding tot het maken van inhoudelijke opmerkingen.</text:p>
      <text:p text:style-name="algemeen">Vanwege de opheffing van het ministerie van Landbouw, Natuur en Voedselkwaliteit ingevolge het Besluit houdende opheffing
                  van de ministeries van Economische Zaken en van Landbouw, Natuur en Voedselkwaliteit en instelling van een ministerie van
                  Economische Zaken, Landbouw en Innovatie van 14 oktober 2010, nr. 10.002840 (Stcrt. 2010, 16584), zijn Artikel I, onderdeel A, Artikel I I , en de relevante passages in de memorie van toelichting met de gewijzigde departementale
                  indeling in lijn gebracht.
               </text:p>
      <text:p text:style-name="algemeen">Ik moge U verzoeken het hierbij gevoegde gewijzigde voorstel van wet en de gewijzigde memorie van toelichting aan de Tweede
                  Kamer der Staten-Generaal te zende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