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3
               </text:p>
          </table:table-cell>
          <table:table-cell office:value-type="string" table:number-columns-spanned="2" table:style-name="parlementair.kopcel3">
            <text:p text:style-name="headtable.dossiertitel"> Wijziging van de Landbouwwet en de Meststoffenwet (elektronisch verstrekken van gegeven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Landbouwwet en de Meststoffenwet (elektronisch
                     verstrekken van gegeven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0 januari 2011</text:p>
      <text:p text:style-name="koning">  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