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2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02<text:tab/>Instellen tijdelijke baten-lastendienst Doc-Direkt</text:h>
      <text:h text:style-name="ifm_p_font.bold_size.9.06pt_mt.18.8mm_indent.-58.5mm_ifm" text:outline-level="1">Nr. 4<text:tab/>BRIEF VAN DE MINISTER VOOR WONEN EN RIJKSDIENST</text:h>
      <text:p text:style-name="ifm_p_mt.3.76mm_ifm">Aan de Voorzitter van de Tweede Kamer der Staten-Generaal</text:p>
      <text:p text:style-name="ifm_p_mt.3.76mm_ifm">Den Haag, 16 januari 2013</text:p>
      <text:p text:style-name="ifm_p_mt.3.76mm_ifm">Sinds 1 januari 2013 is de Regeling agentschappen van kracht (Staatscourant nr. 20668). Deze regeling stelt als voorwaarde voor het instellen van een nieuw agentschap een verwachte omzet van meer dan € 50 miljoen op jaarbasis. Voor de instelling van een baten-lastenagentschap geldt de aanvullende voorwaarde dat de voorziene gemiddelde afschrijvingskosten per jaar meer dan 5% van de totale lasten bedragen, berekend over een periode van drie jaar. Doc-Direkt voldoet niet aan de beide voorwaarden.</text:p>
      <text:p text:style-name="ifm_p_mt.3.76mm_ifm">Voorts zou Doc-Direkt nog een ontwikkeling moeten doormaken om te functioneren als volwaardige baten-lastendienst, terwijl de huidige financieringsstructuur het toelaat om in een kas-verplichtingenadministratie te functioneren.</text:p>
      <text:p text:style-name="ifm_p_mt.3.76mm_ifm">Dit alles in ogenschouw nemend komen de minister voor Wonen en Rijksdienst en de minister van Financiën tot het oordeel dat het voorzetten van Doc-Direkt als tijdelijke baten-lastendienst niet langer wenselijk is. Met dit besluit wordt de tijdelijke baten-lastenstatus van Doc-Direkt ingetrokken en wordt Doc-Direkt als een regulier dienstonderdeel van het ministerie van Binnenlandse Zaken en Koninkrijksrelaties per 1 januari 2013 voortgezet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0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0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Instellen tijdelijke baten-lastendienst Doc-Direkt; Brief regering; Intrekken tijdelijke status baten-lastendienst Doc-Direkt</dc:title>
    <meta:user-defined meta:name="OVERHEIDop.ParlID/DC.identifier">kst-32602-4</meta:user-defined>
    <meta:user-defined meta:name="OVERHEIDop.ondernummer">4</meta:user-defined>
    <meta:user-defined meta:name="DCTERMS.W3CDTF/DCTERMS.available">2013-01-18</meta:user-defined>
    <meta:user-defined meta:name="OVERHEIDop.KamerstukTypen/DC.type">Brief</meta:user-defined>
    <meta:user-defined meta:name="OVERHEIDop.dossiernummer">32602</meta:user-defined>
    <meta:user-defined meta:name="OVERHEIDop.documenttitel">Intrekken tijdelijke status baten-lastendienst Doc-Direkt</meta:user-defined>
    <meta:user-defined meta:name="OVERHEIDop.Parlementair/DC.type">Kamerstuk</meta:user-defined>
    <meta:user-defined meta:name="OVERHEIDop.indiener">S.A. Blok</meta:user-defined>
    <meta:user-defined meta:name="OVERHEIDop.vergaderjaar">2012-2013</meta:user-defined>
    <meta:user-defined meta:name="OVERHEIDop.dossiertitel">Instellen tijdelijke baten-lastendienst Doc-Dire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en tijdelijke baten-lastendienst Doc-Direkt; Brief regering; Intrekken tijdelijke status baten-lastendienst Doc-Dire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