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2</text:p>
          </table:table-cell>
          <table:table-cell office:value-type="string" table:number-columns-spanned="2" table:style-name="parlementair.kopcel3">
            <text:p text:style-name="headtable.dossiertitel"> Instellen tijdelijke baten-lastendienst Doc-Direkt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6 maart 2011</text:p>
      <text:p text:style-name="algemeen">Naar aanleiding van de schriftelijke vragen over het instellen van de tijdelijke baten-lastendienst Doc-Direkt met ingang
                  van 1 januari 2011, d.d. 16 februari 2011 (2011D08144), deel ik u mee, dat het niet mogelijk is deze vragen binnen de gestelde termijn te beantwoorden. De oorzaak hiervan is dat
                  een deel van de vragen gezamenlijk beantwoord zal worden met de staatssecretaris van Onderwijs, Cultuur en Wetenschap, vanuit
                  zijn verantwoordelijkheid voor het Nationaal Archief.
               </text:p>
      <text:p text:style-name="algemeen">Beantwoording zal plaatsvinden zodra alle informatie is ontvange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