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00-Q</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00<text:tab/>Regels inzake de normering van bezoldigingen van topfunctionarissen in de publieke en semipublieke sector (Wet normering bezoldiging topfunctionarissen publieke en semipublieke sector)</text:h>
      <text:h text:style-name="ifm_p_font.bold_size.9.06pt_mt.18.8mm_indent.-58.5mm_ifm" text:outline-level="1">
         Q
      <text:tab/>BRIEF VAN DE MINISTER VAN BINNENLANDSE ZAKEN EN KONINKRIJKSRELATIES</text:h>
      <text:p text:style-name="ifm_p_mt.3.76mm_ifm">Aan de Voorzitter van de Eerste Kamer der Staten-Generaal</text:p>
      <text:p text:style-name="ifm_p_mt.3.76mm_ifm">Den Haag, 7 juli 2016</text:p>
      <text:p text:style-name="ifm_p_mt.3.76mm_ifm">Naar aanleiding van vragen en opmerkingen van de leden Koole (PvdA) en Huijbregts-Schiedon (VVD) bij de behandeling van wetsvoorstel 32 600 is namens het kabinet toegezegd in overleg te treden met de Vereniging van Nederlandse Gemeenten over eigen maximumsalarissen van lokale overheden en de uitkomst van dat overleg per brief aan de Eerste Kamer mede te delen (uw kenmerk: T01605).</text:p>
      <text:p text:style-name="ifm_p_mt.3.76mm_ifm">Ik heb de Tweede Kamer over de uitkomsten van dat overleg geïnformeerd in antwoord op vragen van de leden Kerstens (PvdA) en Koolmees (D66) uit die Kamer over de uitspraak van de Raad van State dat Haagse subsidieregels die topsalarissen verbieden in strijd zijn met de wet (ingezonden 20 mei 2016, kenmerk 2016Z09877). Een afschrift van mijn antwoord op die Kamervragen<text:note text:id="ID-777413-d36e68" text:note-class="footnote"><text:note-citation text:label="1 ">1</text:note-citation><text:note-body><text:p text:style-name="ifm_p_font.normal_size.6.93pt_mt..5mm_indent.-0.1161in_mleft.0.1161in_ifm">Ter inzage gelegd op de afdeling Inhoudelijke ondersteuning onder griffie nr. 159558.</text:p></text:note-body></text:note> voeg ik bij.</text:p>
      <text:p text:style-name="ifm_p_mt.3.76mm_ifm">Gelet op de inhoud van die antwoorden, stel ik vast dat het aan uw Kamer toegezegde overleg, thans is afgerond. De toezegging aan uw Kamer beschouw ik daarmee als (volledig) uitgevoerd.</text:p>
      <text:p text:style-name="ifm_p_mt.5.08mm_ifm">De Minister van Binnenlandse Zaken en Koninkrijksrelaties,<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600, Q<text:tab/><text:page-number text:select-page="current"/></text:p>
      </style:footer>
    </style:master-page>
    <style:master-page xmlns:sdu-fn="http://schema.sdu.nl/2011/07/functions" style:name="Landscape" style:page-layout-name="landscape-margin-text">
      <style:footer>
        <text:p text:style-name="footer">Eerste Kamer, vergaderjaar 2015-2016, 32 600,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inzake de normering van bezoldigingen van topfunctionarissen in de publieke en semipublieke sector (Wet normering bezoldiging topfunctionarissen publieke en semipublieke sector); Brief inzake toezegging overleg met de Vereniging van Nederlandse Gemeenten over eigen maximumsalarissen van lokale overheden (T01605)</dc:title>
    <meta:user-defined meta:name="OVERHEIDop.ParlID/DC.identifier">kst-32600-Q</meta:user-defined>
    <meta:user-defined meta:name="OVERHEIDop.ondernummer">Q</meta:user-defined>
    <meta:user-defined meta:name="DCTERMS.W3CDTF/DCTERMS.available">2016-07-08</meta:user-defined>
    <meta:user-defined meta:name="OVERHEIDop.KamerstukTypen/DC.type">Brief</meta:user-defined>
    <meta:user-defined meta:name="OVERHEIDop.dossiernummer">32600</meta:user-defined>
    <meta:user-defined meta:name="OVERHEIDop.documenttitel">Brief inzake toezegging overleg met de Vereniging van Nederlandse Gemeenten over eigen maximumsalarissen van lokale overheden (T0160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inzake de normering van bezoldigingen van topfunctionarissen in de publieke en semipublieke sector (Wet normering bezoldiging topfunctionarissen publieke en semipublieke sector); Brief inzake toezegging overleg met de Vereniging van Nederlandse Gemeenten over eigen maximumsalarissen van lokale overheden (T0160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6-07-07</meta:user-defined>
    <meta:user-defined meta:name="OVERHEIDop.dossiertitel">Regels inzake de normering van bezoldigingen van topfunctionarissen in de publieke en semipublieke sector (Wet normering bezoldiging topfunctionarissen publieke en semipublieke sector)</meta:user-defined>
    <meta:user-defined meta:name="OVERHEIDop.versieInformatie"/>
  </office:meta>
</office:document-meta>
</file>