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00-P</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00<text:tab/>Regels inzake de normering van bezoldigingen van topfunctionarissen in de publieke en semipublieke sector (Wet normering bezoldiging topfunctionarissen publieke en semipublieke sector)</text:h>
      <text:h text:style-name="ifm_p_font.bold_size.9.06pt_mt.18.8mm_indent.-58.5mm_ifm" text:outline-level="1">
         P
      <text:tab/>BRIEF VAN DE MINISTER VAN BINNENLANDSE ZAKEN EN KONINKRIJKSRELATIES</text:h>
      <text:p text:style-name="ifm_p_mt.3.76mm_ifm">Aan de Voorzitter van de Eerste Kamer der Staten-Generaal</text:p>
      <text:p text:style-name="ifm_p_mt.3.76mm_ifm">Den Haag, 25 april 2016</text:p>
      <text:p text:style-name="ifm_p_mt.3.76mm_ifm">Op 6 november 2012 heb ik bij de plenaire behandeling van het voorstel van de Wet normering bezoldiging topfunctionarissen publieke en semipublieke sector (WNT) de toezegging gedaan om de werknemersorganisaties te betrekken bij de uitvoering van onderdelen van het regeerakkoord over maximering van salarissen (T01604). Met deze brief en onder verwijzing naar de brief die ik op 11 april jl. aan de Tweede Kamer der Staten-Generaal heb gestuurd<text:note text:id="ID-735232-d36e58" text:note-class="footnote"><text:note-citation text:label="1 ">1</text:note-citation><text:note-body><text:p text:style-name="ifm_p_font.normal_size.6.93pt_mt..5mm_indent.-0.1161in_mleft.0.1161in_ifm">Kamerstukken II, 2015/16, 30 111, nr. 99.</text:p></text:note-body></text:note>, informeer ik u dat het voorstel van wet tot uitbreiding van de personele reikwijdte van de WNT – ook wel aangeduid als WNT-3 – in consultatie is gebracht. Tijdens de consultatieperiode wordt tevens met de sociale partners over dit wetsvoorstel in overleg getreden.</text:p>
      <text:p text:style-name="ifm_p_mt.3.76mm_ifm">Al eerder heb ik u geïnformeerd over het in overleg treden met de werknemersorganisaties met betrekking tot het eerste deel van de uitvoering van het regeerakkoord, te weten de verlaging van het wettelijke bezoldigingsmaximum naar 100% van het ministersalaris (WNT-2).<text:note text:id="ID-735232-d36e69" text:note-class="footnote"><text:note-citation text:label="2 ">2</text:note-citation><text:note-body><text:p text:style-name="ifm_p_font.normal_size.6.93pt_mt..5mm_indent.-0.1161in_mleft.0.1161in_ifm">Kamerstukken I, 2014/15, 32 600, K.</text:p></text:note-body></text:note> Daarmee had ik reeds gedeeltelijk aan voormelde toezegging uitvoering gegeven. Nu ook bij de voorbereiding van de WNT-3 de werknemersorganisaties daadwerkelijk worden betrokken, is volledig aan mijn hiervoor bedoelde toezegging uit 2012 voldaa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2 600, P<text:tab/><text:page-number text:select-page="current"/></text:p>
      </style:footer>
    </style:master-page>
    <style:master-page xmlns:sdu-fn="http://schema.sdu.nl/2011/07/functions" style:name="Landscape" style:page-layout-name="landscape-margin-text">
      <style:footer>
        <text:p text:style-name="footer">Eerste Kamer, vergaderjaar 2015-2016, 32 600,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inzake de normering van bezoldigingen van topfunctionarissen in de publieke en semipublieke sector (Wet normering bezoldiging topfunctionarissen publieke en semipublieke sector); Brief inzake raadplegen werknemersorganisaties in het kader van de uitbreiding van de personele reikwijdte van de WNT</dc:title>
    <meta:user-defined meta:name="OVERHEIDop.ParlID/DC.identifier">kst-32600-P</meta:user-defined>
    <meta:user-defined meta:name="OVERHEIDop.ondernummer">P</meta:user-defined>
    <meta:user-defined meta:name="DCTERMS.W3CDTF/DCTERMS.available">2016-04-28</meta:user-defined>
    <meta:user-defined meta:name="OVERHEIDop.KamerstukTypen/DC.type">Brief</meta:user-defined>
    <meta:user-defined meta:name="OVERHEIDop.dossiernummer">32600</meta:user-defined>
    <meta:user-defined meta:name="OVERHEIDop.documenttitel">Brief inzake raadplegen werknemersorganisaties in het kader van de uitbreiding van de personele reikwijdte van de WN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de normering van bezoldigingen van topfunctionarissen in de publieke en semipublieke sector (Wet normering bezoldiging topfunctionarissen publieke en semipublieke sector); Brief inzake raadplegen werknemersorganisaties in het kader van de uitbreiding van de personele reikwijdte van de WN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DCTERMS.W3CDTF/DCTERMS.issued">2016-04-25</meta:user-defined>
    <meta:user-defined meta:name="OVERHEIDop.dossiertitel">Regels inzake de normering van bezoldigingen van topfunctionarissen in de publieke en semipublieke sector (Wet normering bezoldiging topfunctionarissen publieke en semipublieke sector)</meta:user-defined>
    <meta:user-defined meta:name="OVERHEIDop.versieInformatie"/>
  </office:meta>
</office:document-meta>
</file>