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0-K</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00<text:tab/>Regels inzake de normering van bezoldigingen van topfunctionarissen in de publieke en semipublieke sector (Wet normering bezoldiging topfunctionarissen publieke en semipublieke sector)</text:h>
      <text:h text:style-name="ifm_p_font.bold_size.9.06pt_mt.18.8mm_indent.-58.5mm_ifm" text:outline-level="1">
         K
      <text:tab/>BRIEF VAN DE MINISTER VAN BINNENLANDSE ZAKEN EN KONINKRIJKSRELATIES</text:h>
      <text:p text:style-name="ifm_p_mt.3.76mm_ifm">Aan de Voorzitter van de Eerste Kamer der Staten-Generaal</text:p>
      <text:p text:style-name="ifm_p_mt.3.76mm_ifm">Den Haag, 22 mei 2014</text:p>
      <text:p text:style-name="ifm_p_mt.3.76mm_ifm">Op 6 november 2012 heb ik bij de plenaire behandeling van het voorstel van de Wet normering bezoldiging topfunctionarissen publieke en semipublieke sector (WNT)<text:note text:id="ID-332513-d36e75" text:note-class="footnote"><text:note-citation text:label="1 ">1</text:note-citation><text:note-body><text:p text:style-name="ifm_p_font.normal_size.6.93pt_mt..5mm_indent.-0.1161in_mleft.0.1161in_ifm">Handelingen I 2012–2013, nr. 6, item 7, blz. 28–41</text:p></text:note-body></text:note> de toezegging gedaan om de werknemersorganisaties te betrekken bij de uitvoering van onderdelen van het regeerakkoord over maximering van salarissen (T01604). Per brieven van 25 februari 2013<text:note text:id="ID-332513-d36e84" text:note-class="footnote"><text:note-citation text:label="2 ">2</text:note-citation><text:note-body><text:p text:style-name="ifm_p_font.normal_size.6.93pt_mt..5mm_indent.-0.1161in_mleft.0.1161in_ifm">Kamerstukken I 2012–2013, 32 600, I</text:p></text:note-body></text:note> en 10 juli 2013<text:note text:id="ID-332513-d36e93" text:note-class="footnote"><text:note-citation text:label="3 ">3</text:note-citation><text:note-body><text:p text:style-name="ifm_p_font.normal_size.6.93pt_mt..5mm_indent.-0.1161in_mleft.0.1161in_ifm">Kamerstukken I 2012–2013, 32 600, J</text:p></text:note-body></text:note> heb ik u over de voortgang geïnformeerd. Met deze brief geef ik u te kennen op welke wijze uitvoering aan deze toezegging is gegeven.</text:p>
      <text:p text:style-name="ifm_p_mt.3.76mm_ifm">In het kader van de uitvoering van het regeerakkoord heb ik het conceptwetsvoorstel «Aanpassing van de Wet normering bezoldiging topfunctionarissen publieke en semipublieke sector in verband met de verlaging van het wettelijke bezoldigingsmaximum van 130% naar 100% van de bezoldiging van een Minister» van 2 december 2013 t/m 15 januari 2014 in consultatie gebracht.<text:note text:id="ID-332513-d36e105" text:note-class="footnote"><text:note-citation text:label="4 ">4</text:note-citation><text:note-body><text:p text:style-name="ifm_p_font.normal_size.6.93pt_mt..5mm_indent.-0.1161in_mleft.0.1161in_ifm">Dit conceptwetsvoorstel is gepubliceerd op http://www.internetconsultatie.nl/normverlagingwnt</text:p></text:note-body></text:note> Hierbij heb ik het conceptvoorstel onder andere aan de werknemersorganisaties vertegenwoordigd in de Stichting van de Arbeid en de Raad voor het Overheidspersoneelsbeleid voorgelegd. Ik vertrouw er op, dat ik hiermee uitvoering heb gegeven aan mijn toezeggin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600, K<text:tab/><text:page-number text:select-page="current"/></text:p>
      </style:footer>
    </style:master-page>
    <style:master-page xmlns:sdu-fn="http://schema.sdu.nl/2011/07/functions" style:name="Landscape" style:page-layout-name="landscape-margin-text">
      <style:footer>
        <text:p text:style-name="footer">Eerste Kamer, vergaderjaar 2013-2014, 32 600,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normering van bezoldigingen van topfunctionarissen in de publieke en semipublieke sector (Wet normering bezoldiging topfunctionarissen publieke en semipublieke sector); Brief inzake Toezegging in verband met Wet normering bezoldiging topfunctionarissen publieke en semipublieke sector</dc:title>
    <meta:user-defined meta:name="OVERHEIDop.ParlID/DC.identifier">kst-32600-K</meta:user-defined>
    <meta:user-defined meta:name="OVERHEIDop.ondernummer">K</meta:user-defined>
    <meta:user-defined meta:name="DCTERMS.W3CDTF/DCTERMS.available">2014-05-23</meta:user-defined>
    <meta:user-defined meta:name="OVERHEIDop.KamerstukTypen/DC.type">Brief</meta:user-defined>
    <meta:user-defined meta:name="OVERHEIDop.dossiernummer">32600</meta:user-defined>
    <meta:user-defined meta:name="OVERHEIDop.documenttitel">Brief inzake Toezegging in verband met Wet normering bezoldiging topfunctionarissen publieke en semipublieke sector</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normering van bezoldigingen van topfunctionarissen in de publieke en semipublieke sector (Wet normering bezoldiging topfunctionarissen publieke en semipublieke sector); Brief inzake Toezegging in verband met Wet normering bezoldiging topfunctionarissen publieke en semipublieke secto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ERMS.W3CDTF/DCTERMS.issued">2014-05-22</meta:user-defined>
    <meta:user-defined meta:name="OVERHEIDop.dossiertitel">Regels inzake de normering van bezoldigingen van topfunctionarissen in de publieke en semipublieke sector (Wet normering bezoldiging topfunctionarissen publieke en semipublieke sector)</meta:user-defined>
    <meta:user-defined meta:name="OVERHEIDop.versieInformatie"/>
  </office:meta>
</office:document-meta>
</file>