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25 februari 2013</text:p>
      <text:p text:style-name="ifm_p_mt.3.76mm_ifm">Op 6 november 2012 heb ik bij de behandeling van het voorstel van Wet normering bezoldiging topfunctionarissen publieke en semipublieke sector (WNT) de toezegging gedaan werknemersorganisaties te betrekken bij de uitvoering van onderdelen van het regeerakkoord ter zake van topinkomens in de publieke en semipublieke sector. Aan deze toezegging heb ik toen geen termijn verbonden. Niettemin is in het overzicht van toezeggingen aan deze toezegging een deadline verbonden van 1 januari 2013.</text:p>
      <text:p text:style-name="ifm_p_mt.3.76mm_ifm">Vanzelfsprekend geef ik uitvoering aan mijn toezegging. Ik heb op 6 november aangegeven zorgvuldig te werk te gaan bij de uitvoering van deze onderdelen van het regeerakkoord. Het zwaartepunt van mijn eerste voorbereidende werkzaamheden voor de uitvoering van de betreffende onderdelen van het regeerakkoord vinden dit kalenderjaar plaats. Ik stel u dan ook voor een deadline van 1 januari 2014 te hanteren. Uiteraard zal ik u tijdig informeren over de voortgang ten aanzien van deze toezegg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00, I<text:tab/><text:page-number text:select-page="current"/></text:p>
      </style:footer>
    </style:master-page>
    <style:master-page xmlns:sdu-fn="http://schema.sdu.nl/2011/07/functions" style:name="Landscape" style:page-layout-name="landscape-margin-text">
      <style:footer>
        <text:p text:style-name="footer">Eerste Kamer, vergaderjaar 2012-2013, 32 60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inzake de normering van bezoldigingen van topfunctionarissen in de publieke en semipublieke sector (Wet normering bezoldiging topfunctionarissen publieke en semipublieke sector); Brief inzake toezegging in verband met Wet normering bezoldiging topfunctionarissen publieke en semipublieke sector</dc:title>
    <meta:user-defined meta:name="OVERHEIDop.ParlID/DC.identifier">kst-32600-I</meta:user-defined>
    <meta:user-defined meta:name="OVERHEIDop.ondernummer">I</meta:user-defined>
    <meta:user-defined meta:name="DCTERMS.W3CDTF/DCTERMS.available">2013-02-26</meta:user-defined>
    <meta:user-defined meta:name="OVERHEIDop.KamerstukTypen/DC.type">Brief</meta:user-defined>
    <meta:user-defined meta:name="OVERHEIDop.dossiernummer">32600</meta:user-defined>
    <meta:user-defined meta:name="OVERHEIDop.documenttitel">Brief inzake toezegging in verband met Wet normering bezoldiging topfunctionarissen publieke en semipublieke secto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toezegging in verband met Wet normering bezoldiging topfunctionarissen publieke en semipublieke sector</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3-02-25</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