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6 december 2011 
            </text:p>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at de regels betreffende de openbaarmaking van topinkomens in de
                     				publieke en semipublieke sector worden uitgebreid met regels betreffende de
                     				hoogte van deze inkomens;
                  </text:p>
      <text:p text:style-name="afkondiging">Zo is het, dat Wij, de Raad van State gehoord, en met gemeen
                     				overleg der Staten-Generaal, hebben goedgevonden en verstaan, gelijk Wij
                     				goedvinden en verstaan bij deze:
                  </text:p>
      <text:h text:outline-level="2" text:style-name="paragraaf_kop">§ 1 Algemene bepalingen
                     </text:h>
      <text:h text:outline-level="3" text:style-name="artikel_kop">Artikel 1.1
                        </text:h>
      <text:p text:style-name="artikel">In deze wet en de daarop berustende bepalingen wordt verstaan
                           				  onder:
                        </text:p>
      <text:p text:style-name="definition.term">a. verantwoordelijke:
                           </text:p>
      <text:list text:style-name="list-style-1">
        <text:list-item text:start-value="1">
          <text:p text:style-name="list.start">Onze Ministers, bedoeld in de artikelen 12 en 51 van
                                       								de Comptabiliteitswet 2001;
                                    </text:p>
        </text:list-item>
        <text:list-item text:start-value="2">
          <text:p text:style-name="list.cont">gedeputeerde staten van de provincies;
                                    </text:p>
        </text:list-item>
        <text:list-item text:start-value="3">
          <text:p text:style-name="list.cont">de colleges van burgemeester en wethouders van de
                                       								gemeenten;
                                    </text:p>
        </text:list-item>
        <text:list-item text:start-value="4">
          <text:p text:style-name="list.cont">de dagelijkse besturen van de waterschappen;
                                    </text:p>
        </text:list-item>
        <text:list-item text:start-value="5">
          <text:p text:style-name="list.cont">de dagelijkse besturen van de bedrijfslichamen in de
                                       								zin van de Wet op de bedrijfsorganisatie en de dagelijkse besturen van de
                                       								overige openbare lichamen voor beroep en bedrijf;
                                    </text:p>
        </text:list-item>
        <text:list-item text:start-value="6">
          <text:p text:style-name="list.cont">de organen van een rechtspersoon als bedoeld in
                                       								artikel 1.2, onderdelen f, g en h, die eindverantwoordelijk zijn voor de binnen
                                       								de rechtspersoon betaalde bezoldiging of bij of krachtens de wet belast zijn
                                       								met het vaststellen van een financieel verslaggevingsdocument, en
                                    </text:p>
        </text:list-item>
        <text:list-item text:start-value="7">
          <text:p text:style-name="list.end">de organen van een rechtspersoon of het bevoegd gezag
                                       								van een instelling als bedoeld in artikel 1.3, artikel 1.4 of artikel 1.5, die
                                       								eindverantwoordelijk zijn voor de binnen de rechtspersoon of organisatie
                                       								betaalde bezoldiging of bij of krachtens de wet belast zijn met het vaststellen
                                       								van een financieel verslaggevingsdocument;
                                    </text:p>
        </text:list-item>
      </text:list>
      <text:p text:style-name="definition.term">b. topfunctionaris:
                           </text:p>
      <text:list text:style-name="list-style-2">
        <text:list-item text:start-value="1">
          <text:p text:style-name="list.start">de secretarissen-generaal, de directeuren-generaal,
                                       								de inspecteurs-generaal en de overige leden van de topmanagementgroep bij het
                                       								Rijk, de vice-admiraals, de generaals, de luitenant-admiraals en de
                                       								luitenant-generaals, degene of degenen die zijn belast met de dagelijkse
                                       								leiding van de in artikel 1, onderdelen e tot en met h, van de
                                       								Comptabiliteitswet 2001 genoemde organen, alsmede de leden van een zelfstandig
                                       								bestuursorgaan zonder rechtspersoonlijkheid en de hoogste onderschikte of de
                                       								leden van de groep hoogste onderschikten aan dat orgaan en degene of degenen
                                       								die zijn belast met de dagelijkse leiding van dat orgaan;
                                    </text:p>
        </text:list-item>
        <text:list-item text:start-value="2">
          <text:p text:style-name="list.cont">de secretarissen bij de provincies, de gemeenten en
                                       								de waterschappen en de griffiers bij de provincies en de gemeenten;
                                    </text:p>
        </text:list-item>
        <text:list-item text:start-value="3">
          <text:p text:style-name="list.cont">de voorzitters en secretarissen van de openbare
                                       								lichamen voor beroep en bedrijf, de hoogste onderschikte of de leden van de
                                       								groep hoogste onderschikten aan het bestuur en degene of degenen belast met de
                                       								dagelijkse leiding;
                                    </text:p>
        </text:list-item>
        <text:list-item text:start-value="4">
          <text:p text:style-name="list.cont">de leden van de hoogste uitvoerende en
                                       								toezichthoudende organen van een rechtspersoon als bedoeld in artikel 1.2,
                                       								onderdelen f, g en h, alsmede de hoogste onderschikte of de leden van de groep
                                       								hoogste onderschikten aan dat orgaan en degene of degenen belast met de
                                       								dagelijkse leiding;
                                    </text:p>
        </text:list-item>
        <text:list-item text:start-value="5">
          <text:p text:style-name="list.end">de leden van de hoogste uitvoerende en
                                       								toezichthoudende organen van een rechtspersoon of instelling als bedoeld in
                                       								artikel 1.3, artikel 1.4 of artikel 1.5, alsmede de hoogste onderschikte of de
                                       								leden van de groep hoogste onderschikten aan dat orgaan en degene of degenen
                                       								belast met de dagelijkse leiding;
                                    </text:p>
        </text:list-item>
      </text:list>
      <text:p text:style-name="definition.term">c. partijen:
                           </text:p>
      <text:p text:style-name="definition.description">de door de verantwoordelijke vertegenwoordigde
                                 						  rechtspersoon en de topfunctionaris die een bezoldiging zijn overeengekomen als
                                 						  tegenprestatie voor de uitvoering van de aan de topfunctionaris opgedragen
                                 						  taken en, in de gevallen, bedoeld in de artikelen 2.1, vierde lid, en 3.1,
                                 						  vijfde lid, tevens de natuurlijke of rechtspersoon die de topfunctionaris ter
                                 						  beschikking stelt;
                              </text:p>
      <text:p text:style-name="definition.term">d. dienstverband:
                           </text:p>
      <text:p text:style-name="definition.description">aanstelling, arbeidsovereenkomst of andere titel op grond
                                 						  waarvan de topfunctionaris tegen betaling zijn opgedragen taken vervult;
                              </text:p>
      <text:p text:style-name="definition.term">e. bezoldiging:
                           </text:p>
      <text:p text:style-name="definition.description">de som van de beloning, de sociale verzekeringspremies,
                                 						  de belastbare vaste en variabele vergoedingen en de beloningen betaalbaar op
                                 						  termijn;
                              </text:p>
      <text:p text:style-name="definition.term">f. beloning:
                           </text:p>
      <text:p text:style-name="definition.description">de som van de periodiek betaalde beloningen en de
                                 						  winstdelingen en bonusbetalingen, met uitzondering van de sociale
                                 						  verzekeringspremies en met uitzondering van belastbare vaste en variabele
                                 						  onkostenvergoedingen;
                              </text:p>
      <text:p text:style-name="definition.term">g. sociale verzekeringspremies:
                           </text:p>
      <text:p text:style-name="definition.description">door werkgevers wettelijk of krachtens een algemeen
                                 						  verbindend verklaarde collectieve arbeidsovereenkomst verschuldigde niet op de
                                 						  beloning ingehouden sociale verzekeringspremies;
                              </text:p>
      <text:p text:style-name="definition.term">h. beloningen betaalbaar op termijn:
                           </text:p>
      <text:p text:style-name="definition.description">het werkgeversdeel van de beloningen betaalbaar op
                                 						  termijn met uitzondering van het werkgeversdeel van de beloningen betaalbaar op
                                 						  termijn die betrekking hebben op de beëindiging van het dienstverband;
                              </text:p>
      <text:p text:style-name="definition.term">i. uitkeringen wegens beëindiging van het
                              						dienstverband:
                           </text:p>
      <text:p text:style-name="definition.description">de som van uitkeringen bij beëindiging van het
                                 						  dienstverband en beloningen betaalbaar op termijn die betrekking hebben op de
                                 						  beëindiging van het dienstverband, met uitzondering van uitkeringen die
                                 						  voortvloeien uit een algemeen verbindend verklaarde collectieve
                                 						  arbeidsovereenkomst of een wettelijk voorschrift;
                              </text:p>
      <text:p text:style-name="definition.term">j. financieel verslaggevingsdocument:
                           </text:p>
      <text:p text:style-name="definition.description">jaarverslag als bedoeld in artikel 51 van de
                                 						  Comptabiliteitswet 2001, jaarrekening als bedoeld in artikel 201 van de
                                 						  Provinciewet, jaarrekening als bedoeld in artikel 197 van de Gemeentewet of
                                 						  jaarrekening in de zin van Boek 2, titel 9, van het Burgerlijk Wetboek dan wel,
                                 						  indien deze artikelen niet van toepassing zijn, een ander bij of krachtens de
                                 						  wet voorgeschreven document dat jaarlijks wordt opgesteld tot verschaffing van
                                 						  inzicht in de financiële positie van een rechtspersoon of een organisatie van
                                 						  een rechtspersoon;
                              </text:p>
      <text:p text:style-name="definition.term">k. betaling:
                           </text:p>
      <text:p text:style-name="definition.description">ten laste van de door de verantwoordelijke
                                 						  vertegenwoordigde rechtspersoonverrichte betaling wegens bezoldiging of
                                 						  uitkering wegens beëindiging van het dienstverband
                              </text:p>
      <text:list text:style-name="list-style-3">
        <text:list-item text:start-value="1">
          <text:p text:style-name="list.start">aan de topfunctionaris of,
                                    </text:p>
        </text:list-item>
        <text:list-item text:start-value="2">
          <text:p text:style-name="list.cont">in de gevallen, bedoeld in de artikelen 2.1, vierde
                                       								lid, en 3.1, vijfde lid, aan de natuurlijke of rechtspersoon die de
                                       								topfunctionaris ter beschikking stelt, of
                                    </text:p>
        </text:list-item>
        <text:list-item text:start-value="3">
          <text:p text:style-name="list.end">ten behoeve van de topfunctionaris aan derden;
                                    </text:p>
        </text:list-item>
      </text:list>
      <text:p text:style-name="definition.term">l. boekjaar:
                           </text:p>
      <text:p text:style-name="definition.description">het jaar waarop het financieel verslaggevingsdocument
                                 						  betrekking heeft;
                              </text:p>
      <text:p text:style-name="definition.term">m. gelieerde rechtspersoon:
                           </text:p>
      <text:p text:style-name="definition.description">andere dan krachtens publiekrecht ingestelde
                                 						  rechtspersoon,
                              </text:p>
      <text:list text:style-name="list-style-4">
        <text:list-item text:start-value="1">
          <text:p text:style-name="list.start">die door een in de bijlage bij artikel 1.3, eerste
                                       								lid, onderdeel d of e, of artikel 1.4, eerste lid, opgenomen rechtspersoon is
                                       								opgericht of mede is opgericht, of
                                    </text:p>
        </text:list-item>
        <text:list-item text:start-value="2">
          <text:p text:style-name="list.end">waarin een orgaan of functionaris van een in de
                                       								bijlage bij artikel 1.3, eerste lid, onderdeel d of e, of artikel 1.4, eerste
                                       								lid, opgenomen rechtspersoon namens de rechtspersoon een of meer leden in het
                                       								bestuur benoemt of op andere wijze invloed heeft op het beheer of beleid;
                                    </text:p>
        </text:list-item>
      </text:list>
      <text:p text:style-name="definition.term">n. Onze Minister:
                           </text:p>
      <text:p text:style-name="definition.description">Onze Minister van Binnenlandse Zaken en
                                 						  Koninkrijksrelaties.
                              </text:p>
      <text:h text:outline-level="3" text:style-name="artikel_kop">Artikel 1.2
                        </text:h>
      <text:list text:style-name="list-style-5">
        <text:list-item text:start-value="1">
          <text:p text:style-name="list.start"> De paragrafen 2 en 4 zijn van toepassing op:
                              </text:p>
          <text:list>
            <text:list-item text:start-value="1">
              <text:p text:style-name="list.start">de organisaties waarover de ministers, bedoeld in artikel
                                       						  51, eerste lid, juncto artikel 1 van de Comptabiliteitswet 2001, uitgezonderd
                                       						  artikel 1, onderdeel d, van die wet, gehouden zijn financiële verantwoording
                                       						  af te leggen;
                                    </text:p>
            </text:list-item>
            <text:list-item text:start-value="2">
              <text:p text:style-name="list.cont">de provincies;
                                    </text:p>
            </text:list-item>
            <text:list-item text:start-value="3">
              <text:p text:style-name="list.cont">de gemeenten;
                                    </text:p>
            </text:list-item>
            <text:list-item text:start-value="4">
              <text:p text:style-name="list.cont">de waterschappen;
                                    </text:p>
            </text:list-item>
            <text:list-item text:start-value="5">
              <text:p text:style-name="list.cont">de openbare lichamen voor beroep en bedrijf;
                                    </text:p>
            </text:list-item>
            <text:list-item text:start-value="6">
              <text:p text:style-name="list.cont">de andere lichamen waaraan krachtens de Grondwet
                                       						  verordenende bevoegdheid is toegekend;
                                    </text:p>
            </text:list-item>
            <text:list-item text:start-value="7">
              <text:p text:style-name="list.cont">de Europese groeperingen voor territoriale samenwerking
                                       						  met een statutaire zetel in Nederland;
                                    </text:p>
            </text:list-item>
            <text:list-item text:start-value="8">
              <text:p text:style-name="list.cont">de andere bij of krachtens publiekrecht ingestelde
                                       						  rechtspersonen, met uitzondering van die rechtspersonen die zijn opgenomen in
                                       						  de bijlage bij artikel 1.3, eerste lid, onderdeel d, of artikel 1.4, eerste
                                       						  lid.
                                    </text:p>
            </text:list-item>
          </text:list>
        </text:list-item>
        <text:list-item text:start-value="2">
          <text:p text:style-name="list.end"> In afwijking van het eerste lid zijn de paragrafen 2 en 4
                                 					 niet van toepassing op ambtsdragers als bedoeld in artikel 2, tweede lid, van
                                 					 de Algemene pensioenwet politieke ambtsdragers en als bedoeld in artikel 1 van
                                 					 de Wet rechtspositie Raad van State, Algemene Rekenkamer en Nationale
                                 					 ombudsman.
                              </text:p>
        </text:list-item>
      </text:list>
      <text:h text:outline-level="3" text:style-name="artikel_kop">Artikel 1.3
                        </text:h>
      <text:list text:style-name="list-style-6">
        <text:list-item text:start-value="1">
          <text:p text:style-name="list.start"> De paragrafen 2 en 4 zijn van toepassing op:
                              </text:p>
          <text:list>
            <text:list-item text:start-value="1">
              <text:p text:style-name="list.start">andere dan krachtens publiekrecht ingestelde
                                       						  rechtspersonen, waarvan een orgaan is bekleed met openbaar gezag, waarbij de
                                       						  uitoefening van dat gezag de kernactiviteit van de rechtspersoon vormt;
                                    </text:p>
            </text:list-item>
            <text:list-item text:start-value="2">
              <text:p text:style-name="list.cont">andere dan krachtens publiekrecht ingestelde
                                       						  rechtspersonen, waarin een orgaan van een in artikel 1.2 genoemde rechtspersoon
                                       						  een of meer leden in het bestuur benoemt of op andere wijze invloed heeft op
                                       						  het beheer of beleid, met uitzondering van naamloze en besloten
                                       						  vennootschappen, de Stichting Exploitatie Nederlandse Staatsloterij en de
                                       						  Nationale Stichting tot Exploitatie van Casinospelen in Nederland;
                                    </text:p>
            </text:list-item>
            <text:list-item text:start-value="3">
              <text:p text:style-name="list.cont">in Nederland gevestigde rechtspersonen die een of meer
                                       						  subsidies ontvangen als bedoeld in artikel 4.21, eerste lid, van de Algemene
                                       						  wet bestuursrecht, die tezamen meer bedragen dan 50 % van de jaarlijkse
                                       						  inkomsten van de rechtspersoon, met uitzondering van die rechtspersonen die
                                       						  zijn opgenomen in de bijlagen 3 of 4 en met uitzondering van naamloze en
                                       						  besloten vennootschappen die een op winst gerichte onderneming drijven;
                                    </text:p>
            </text:list-item>
            <text:list-item text:start-value="4">
              <text:p text:style-name="list.cont">de in bijlage 1 bij deze wet opgenomen rechtspersonen of
                                       						  instellingen;
                                    </text:p>
            </text:list-item>
            <text:list-item text:start-value="5">
              <text:p text:style-name="list.cont">de in bijlage 2 bij deze wet opgenomen verenigingen van
                                       						  onderwijsinstellingen die voor hun leden optreden als
                                       						  werkgeversvertegenwoordiger bij collectieve arbeidsovereenkomsten of als
                                       						  vertegenwoordiger in overleg met de centrale overheid.
                                    </text:p>
            </text:list-item>
          </text:list>
        </text:list-item>
        <text:list-item text:start-value="2">
          <text:p text:style-name="list.cont"> Op voordracht van Onze Minister in overeenstemming met Onze
                                 					 Minister(s) wie het mede aangaat, kunnen bij algemene maatregel van bestuur
                                 					 rechtspersonen of organisaties worden toegevoegd aan de bijlage bij het eerste
                                 					 lid, onderdeel d, indien
                              </text:p>
          <text:list>
            <text:list-item text:start-value="1">
              <text:p text:style-name="list.cont">de bekostiging van deze rechtspersonen of organisaties
                                       						  middellijk of rechtstreeks geheel of in aanzienlijke mate uit publieke middelen
                                       						  plaatsvindt of heeft plaatsgevonden of indien deze rechtspersonen of
                                       						  organisaties een wettelijke taak vervullen of anderszins een publiek belang
                                       						  dienen, of
                                    </text:p>
            </text:list-item>
            <text:list-item text:start-value="2">
              <text:p text:style-name="list.cont">sprake is van een gelieerde rechtspersoon.
                                    </text:p>
            </text:list-item>
          </text:list>
        </text:list-item>
        <text:list-item text:start-value="3">
          <text:p text:style-name="list.end"> Rechtspersonen of organisaties kunnen bij algemene maatregel
                                 					 van bestuur van de bijlage worden verwijderd, indien de grond voor opname op de
                                 					 bijlage niet langer bestaat.
                              </text:p>
        </text:list-item>
      </text:list>
      <text:h text:outline-level="3" text:style-name="artikel_kop">Artikel 1.4
                        </text:h>
      <text:list text:style-name="list-style-7">
        <text:list-item text:start-value="1">
          <text:p text:style-name="list.start"> De paragrafen 3 en 4 zijn van toepassing op de in de in
                                 					 bijlage 3 bij deze wet opgenomen rechtspersonen of instellingen.
                              </text:p>
        </text:list-item>
        <text:list-item text:start-value="2">
          <text:p text:style-name="list.cont"> Op voordracht van Onze Minister in overeenstemming met Onze
                                 					 Minister(s) wie het mede aangaat kunnen bij algemene maatregel van bestuur
                                 					 rechtspersonen of organisaties worden toegevoegd aan de bijlage bij het eerste
                                 					 lid, indien
                              </text:p>
          <text:list>
            <text:list-item text:start-value="1">
              <text:p text:style-name="list.cont">de bekostiging van deze rechtspersonen of organisaties
                                       						  middellijk of rechtstreeks gedeeltelijk uit publieke middelen plaatsvindt of
                                       						  heeft plaatsgevonden of indien deze rechtspersonen of organisaties een
                                       						  wettelijke taak vervullen of anderszins een publiek belang dienen, maar waar
                                       						  een bezoldiging van de topfunctionarissen met het in artikel 2.3 bedoelde
                                       						  bedrag, gelet op de factoren genoemd in artikel 3.6, tweede lid, ontoereikend
                                       						  is, of
                                    </text:p>
            </text:list-item>
            <text:list-item text:start-value="2">
              <text:p text:style-name="list.cont">sprake is van een gelieerde rechtspersoon.
                                    </text:p>
            </text:list-item>
          </text:list>
        </text:list-item>
        <text:list-item text:start-value="3">
          <text:p text:style-name="list.end"> Rechtspersonen of organisaties kunnen bij algemene maatregel
                                 					 van bestuur van de bijlage worden verwijderd, indien de grond voor opname op de
                                 					 bijlage niet langer bestaat.
                              </text:p>
        </text:list-item>
      </text:list>
      <text:h text:outline-level="3" text:style-name="artikel_kop">Artikel 1.5
                        </text:h>
      <text:list text:style-name="list-style-8">
        <text:list-item text:start-value="1">
          <text:p text:style-name="list.start"> Paragraaf 4 is van toepassing op de in bijlage 4 bij deze wet
                                 					 opgenomen rechtspersonen of instellingen.
                              </text:p>
        </text:list-item>
        <text:list-item text:start-value="2">
          <text:p text:style-name="list.cont"> Op voordracht van Onze Minister in overeenstemming met Onze
                                 					 Minister(s) wie het mede aangaat kunnen bij algemene maatregel van bestuur
                                 					 rechtspersonen of organisaties worden toegevoegd aan de bijlage bij het eerste
                                 					 lid, indien de bekostiging van deze rechtspersonen of organisaties middellijk
                                 					 of rechtstreeks geheel of gedeeltelijk uit publieke middelen plaatsvindt of
                                 					 heeft plaatsgevonden of indien deze rechtspersonen of organisaties een publiek
                                 					 belang dienen.
                              </text:p>
        </text:list-item>
        <text:list-item text:start-value="3">
          <text:p text:style-name="list.end"> Rechtspersonen of organisaties kunnen bij algemene maatregel
                                 					 van bestuur van de bijlage worden verwijderd, indien de grond voor opname op de
                                 					 bijlage niet langer bestaat.
                              </text:p>
        </text:list-item>
      </text:list>
      <text:h text:outline-level="3" text:style-name="artikel_kop">Artikel 1.6
                        </text:h>
      <text:list text:style-name="list-style-9">
        <text:list-item text:start-value="1">
          <text:p text:style-name="list.start"> Voor zover partijen een hogere bezoldiging overeenkomen dan
                                 					 bij of krachtens deze wet is toegestaan, bedraagt de bezoldiging van rechtswege
                                 					 het bedrag dat ten hoogste is toegestaan. Betalingen die dat bedrag
                                 					 overschrijden, zijn onverschuldigd betaald.
                              </text:p>
        </text:list-item>
        <text:list-item text:start-value="2">
          <text:p text:style-name="list.cont"> Voor zover partijen een hogere uitkering wegens beëindiging
                                 					 van het dienstverband overeenkomen dan bij of krachtens deze wet is toegestaan,
                                 					 bedraagt de uitkering van rechtswege het bedrag dat ten hoogste is toegestaan.
                                 					 Betalingen die dat bedrag overschrijden, zijn onverschuldigd betaald, tenzij de
                                 					 betaling voortvloeit uit een rechterlijke uitspraak.
                              </text:p>
        </text:list-item>
        <text:list-item text:start-value="3">
          <text:p text:style-name="list.cont"> Een beding in strijd met artikel 2.10, derde lid, of artikel
                                 					 3.7, derde lid, is nietig. Bezoldigingen die zijn betaald over een periode dat
                                 					 de topfunctionaris zijn opgedragen taken niet meer vervult, zijn
                                 					 onverschuldigd betaald.
                              </text:p>
        </text:list-item>
        <text:list-item text:start-value="4">
          <text:p text:style-name="list.cont"> Voor zover partijen een winstdeling, bonus of andere vorm van
                                 					 variabele beloning overeenkomen, is deze overeenkomst nietig, tenzij die
                                 					 overeenkomst betrekking heeft op uitzonderingen krachtens de algemene maatregel
                                 					 van bestuur, bedoeld in artikel 2.11 of artikel 3.8. De betaling van een
                                 					 winstdeling, bonus of andere vorm van variabele beloning is nietig, tenzij die
                                 					 betaling betrekking heeft op bij of krachtens algemene maatregel van bestuur
                                 					 bepaalde uitzonderingen.
                              </text:p>
        </text:list-item>
        <text:list-item text:start-value="5">
          <text:p text:style-name="list.end"> Ieder beding tussen partijen houdende kwijtschelding van een
                                 					 onverschuldigde betaling of een schenking die met de onverschuldigde betaling
                                 					 wordt verrekend, is nietig.
                              </text:p>
        </text:list-item>
      </text:list>
      <text:h text:outline-level="3" text:style-name="artikel_kop">Artikel 1.7
                        </text:h>
      <text:list text:style-name="list-style-10">
        <text:list-item text:start-value="1">
          <text:p text:style-name="list.start"> Voor zover zulks niet reeds bij of krachtens wettelijk
                                 					 voorschrift is bepaald, wordt het financieel verslaggevingsdocument onderworpen
                                 					 aan het oordeel van een accountant als bedoeld in artikel 393, eerste lid, van
                                 					 Boek 2 van het Burgerlijk Wetboek.
                              </text:p>
        </text:list-item>
        <text:list-item text:start-value="2">
          <text:p text:style-name="list.end"> In het financieel verslaggevingsdocument worden
                                 					 onverschuldigde betalingen als bedoeld in artikel 1.6 opgenomen als vorderingen
                                 					 op de betrokken topfunctionaris en altijd afzonderlijk vermeld in de
                                 					 toelichting.
                              </text:p>
        </text:list-item>
      </text:list>
      <text:h text:outline-level="3" text:style-name="artikel_kop">Artikel 1.8
                        </text:h>
      <text:p text:style-name="artikel">Ten aanzien van personen over wie Onze Minister zulks besluit,
                           				  wordt tot de bezoldiging in de zin van deze wet niet gerekend de
                           				  loonbestanddelen die betrekking hebben op getroffen
                           				  veiligheidsmaatregelen.
                        </text:p>
      <text:h text:outline-level="3" text:style-name="artikel_kop">Artikel 1.9
                        </text:h>
      <text:p text:style-name="artikel">Onze Minister kan bij ministeriële regeling nadere regels
                           				  stellen over hetgeen tot de bezoldiging wordt gerekend en over de toerekening
                           				  van onderdelen van de bezoldiging aan enig kalenderjaar.
                        </text:p>
      <text:h text:outline-level="2" text:style-name="paragraaf_kop">§ 2 Bezoldigingsmaximum
                     </text:h>
      <text:h text:outline-level="3" text:style-name="artikel_kop">Artikel 2.1
                        </text:h>
      <text:list text:style-name="list-style-11">
        <text:list-item text:start-value="1">
          <text:p text:style-name="list.start"> Partijen komen geen bezoldiging overeen die per kalenderjaar
                                 					 meer bedraagt dan de maximale bezoldiging, bedoeld in artikel 2.3.
                              </text:p>
        </text:list-item>
        <text:list-item text:start-value="2">
          <text:p text:style-name="list.cont"> In geval van een dienstverband met een kleinere omvang dan
                                 					 het bij de verantwoordelijke gebruikelijk voltijdse dienstverband, komen
                                 					 partijen geen bezoldiging overeen die per kalenderjaar meer bedraagt dan de
                                 					 maximale bezoldiging, bedoeld in artikel 2.3, vermenigvuldigd met het aantal
                                 					 uren waarop het dienstverband betrekking heeft en gedeeld door het aantal uren
                                 					 van een voltijds dienstverband.
                              </text:p>
        </text:list-item>
        <text:list-item text:start-value="3">
          <text:p text:style-name="list.cont"> In geval van een dienstverband met een kortere duur dan een
                                 					 kalenderjaar, komen partijen geen bezoldiging overeen die meer bedraagt dan de
                                 					 maximale bezoldiging, bedoeld in artikel 2.3, vermenigvuldigd met het aantal
                                 					 dagen waarop het dienstverband betrekking heeft en gedeeld door 365.
                              </text:p>
        </text:list-item>
        <text:list-item text:start-value="4">
          <text:p text:style-name="list.cont"> In geval de functie van topfunctionaris in een periode van
                                 					 achttien maanden voor meer dan zes maanden wordt vervuld anders dan op grond
                                 					 van een aanstelling of een arbeidsovereenkomst, bedraagt de voor die vervulling
                                 					 per kalenderjaar verschuldigde vergoeding niet meer dan de maximale
                                 					 bezoldiging, bedoeld in artikel 2.3. Het tweede en derde lid zijn van
                                 					 overeenkomstige toepassing.
                              </text:p>
        </text:list-item>
        <text:list-item text:start-value="5">
          <text:p text:style-name="list.cont"> Een topfunctionaris die tevens werkzaam is bij een gelieerde
                                 					 rechtspersoon of bij een rechtspersoon als bedoeld in artikel 1.3, eerste lid,
                                 					 onderdeel b, de betreffende verantwoordelijke en de verantwoordelijke van de
                                 					 gelieerde rechtspersoon of de rechtspersoon, bedoeld in artikel 1.3, eerste
                                 					 lid, onderdeel b, komen geen bezoldiging overeen voor zover de som van de
                                 					 bezoldigingen meer bedraagt dan de maximale bezoldiging, bedoeld in artikel
                                 					 2.3.
                              </text:p>
        </text:list-item>
        <text:list-item text:start-value="6">
          <text:p text:style-name="list.end"> Het tweede tot en met vijfde lid zijn van overeenkomstige
                                 					 toepassing indien voor partijen op grond van artikel 2.4, 2.6 of 2.7 een van
                                 					 artikel 2.3 afwijkend bedrag is vastgesteld.
                              </text:p>
        </text:list-item>
      </text:list>
      <text:h text:outline-level="3" text:style-name="artikel_kop">Artikel 2.2
                        </text:h>
      <text:p text:style-name="artikel">In afwijking van artikel 2.1 komen partijen met betrekking tot
                           				  de leden, onderscheidenlijk voorzitters, van de hoogste toezichthoudende
                           				  organen van een rechtspersoon of instelling als bedoeld in artikel 1.2,
                           				  onderdelen f, g en h en artikel 1.3 geen bezoldiging overeen die per
                           				  kalenderjaar meer bedraagt dan vijf, onderscheidenlijk 7,5 procent van de voor
                           				  de rechtspersoon of instelling op grond van artikel 2.3, artikel 2.6 of artikel
                           				  2.7 geldende maximale bezoldiging. Bij of krachtens algemene maatregel van
                           				  bestuur worden uitzonderingen vastgesteld ten aanzien waarvan de vorige volzin
                           				  buiten toepassing wordt gelaten.
                        </text:p>
      <text:h text:outline-level="3" text:style-name="artikel_kop">Artikel 2.3
                        </text:h>
      <text:list text:style-name="list-style-12">
        <text:list-item text:start-value="1">
          <text:p text:style-name="list.start"> De bezoldiging van een topfunctionaris bedraagt per
                                 					 kalenderjaar ten hoogste € 187 340 aan beloning, vermeerderd met
                              </text:p>
          <text:list>
            <text:list-item text:start-value="1">
              <text:p text:style-name="list.start">de sociale verzekeringspremies,
                                    </text:p>
            </text:list-item>
            <text:list-item text:start-value="2">
              <text:p text:style-name="list.cont">€ 7559 wegens belastbare vaste en variabele
                                       						  onkostenvergoedingen en
                                    </text:p>
            </text:list-item>
            <text:list-item text:start-value="3">
              <text:p text:style-name="list.cont">€ 28 767 wegens de voorzieningen ten behoeve van
                                       						  beloningen betaalbaar op termijn.
                                    </text:p>
            </text:list-item>
          </text:list>
        </text:list-item>
        <text:list-item text:start-value="2">
          <text:p text:style-name="list.cont"> De bedragen, bedoeld in het eerste lid, worden jaarlijks bij
                                 					 ministeriële regeling gewijzigd. De wijziging wordt bekend gemaakt vóór
                                 					 1 november voorafgaand aan het jaar waarop de wijziging betrekking heeft.
                              </text:p>
        </text:list-item>
        <text:list-item text:start-value="3">
          <text:p text:style-name="list.cont"> De wijzigingen, bedoeld in het tweede lid, worden als volgt
                                 					 berekend:
                              </text:p>
          <text:list>
            <text:list-item text:start-value="1">
              <text:p text:style-name="list.cont">het bedrag, genoemd in de aanhef van het eerste lid,
                                       						  wordt aangepast met het percentage waarmee het salaris van het burgerlijk
                                       						  rijkspersoneel in de voorafgaande twaalf maanden is gewijzigd en wordt afgerond
                                       						  naar boven op hele euro’s.
                                    </text:p>
            </text:list-item>
            <text:list-item text:start-value="2">
              <text:p text:style-name="list.cont">het bedrag, bedoeld in het eerste lid, onderdeel b, wordt
                                       						  aangepast aan de hand van de consumentenprijsindex, geldend voor de maand
                                       						  september van het jaar, voorafgaand aan het jaar waarop de wijziging betrekking
                                       						  heeft, en wordt afgerond naar boven op hele euro’s.
                                    </text:p>
            </text:list-item>
            <text:list-item text:start-value="3">
              <text:p text:style-name="list.end">het bedrag, bedoeld in het eerste lid, onderdeel c, wordt
                                       						  vastgesteld aan de hand van de door het Algemeen Burgerlijk Pensioenfonds op
                                       						  het moment van vaststellen van de in het tweede lid bedoelde ministeriële
                                       						  regeling bij de sector Rijk voor het werkgeversdeel van de premie gehanteerde
                                       						  premiepercentages en franchisebedragen toe te passen op het bedrag, genoemd in
                                       						  de aanhef van het eerste lid, zoals dat na toepassing van onderdeel a van dit
                                       						  lid komt te luiden en wordt afgerond naar boven op hele euro’s.
                                    </text:p>
            </text:list-item>
          </text:list>
        </text:list-item>
      </text:list>
      <text:h text:outline-level="3" text:style-name="artikel_kop">Artikel 2.4
                        </text:h>
      <text:list text:style-name="list-style-13">
        <text:list-item text:start-value="1">
          <text:p text:style-name="list.start"> Onze Minister wie het aangaat en Onze Minister, kunnen
                                 					 gezamenlijk besluiten dat partijen een bij dat besluit vast te stellen hogere
                                 					 bezoldiging mogen overeenkomen dan de maximale bezoldiging, bedoeld in artikel
                                 					 2.3.
                              </text:p>
        </text:list-item>
        <text:list-item text:start-value="2">
          <text:p text:style-name="list.cont"> Onze Minister wie het aangaat en Onze Minister nemen een
                                 					 besluit als bedoeld in het eerste lid ten aanzien van een publiekrechtelijke
                                 					 rechtspersoon of een rechtspersoon als bedoeld in artikel 1.3, eerste lid,
                                 					 onderdeel a, in overeenstemming met het gevoelen van de ministerraad.
                              </text:p>
        </text:list-item>
        <text:list-item text:start-value="3">
          <text:p text:style-name="list.end"> Van een besluit als bedoeld in het eerste lid wordt
                                 					 mededeling gedaan door plaatsing in de Staatscourant.
                              </text:p>
        </text:list-item>
      </text:list>
      <text:h text:outline-level="3" text:style-name="artikel_kop">Artikel 2.5
                        </text:h>
      <text:p text:style-name="artikel">Onze Minister wie het aangaat kan bij ministeriële regeling,
                           				  in overeenstemming met het gevoelen van de ministerraad, voor de functies van
                           				  de topfunctionarissen bij een rechtspersoon als bedoeld in artikel 1.3, eerste
                           				  lid, onderdeel a, een maximum vaststellen dat hoger is dan de maximale
                           				  bezoldiging, bedoeld in artikel 2.3, indien de bijzondere
                           				  arbeidsmarktomstandigheden een hoger bedrag rechtvaardigen.
                        </text:p>
      <text:h text:outline-level="3" text:style-name="artikel_kop">Artikel 2.6
                        </text:h>
      <text:list text:style-name="list-style-14">
        <text:list-item text:start-value="1">
          <text:p text:style-name="list.start"> Onze Minister wie het aangaat kan, gehoord Onze Minister, bij
                                 					 ministeriële regeling voor rechtspersonen en instellingen als bedoeld in
                                 					 artikel 1.2, onderdelen e tot en met h, artikel 1.3, onderdelen a, b en c, en
                                 					 de bijlagen bij artikel 1.3, eerste lid, onderdelen d en e, een lager bedrag
                                 					 vaststellen dan het bezoldigingsmaximum, bedoeld in artikel 2.3. Onze Minister
                                 					 wie het aangaat stelt dat bedrag jaarlijks vast in de maand november
                                 					 voorafgaand aan het jaar waarop dat bedrag betrekking heeft.
                              </text:p>
        </text:list-item>
        <text:list-item text:start-value="2">
          <text:p text:style-name="list.cont"> Onze Minister wie het aangaat kan besluiten dat partijen een
                                 					 bij dat besluit vast te stellen hoger bedrag mogen overeenkomen dan het bedrag,
                                 					 bedoeld in het eerste lid. Het bedrag is niet hoger dan het
                                 					 bezoldigingsmaximum, bedoeld in artikel 2.3.
                              </text:p>
        </text:list-item>
        <text:list-item text:start-value="3">
          <text:p text:style-name="list.end"> Van een besluit als bedoeld in het tweede lid wordt
                                 					 mededeling gedaan door plaatsing in de Staatscourant.
                              </text:p>
        </text:list-item>
      </text:list>
      <text:h text:outline-level="3" text:style-name="artikel_kop">Artikel 2.7
                        </text:h>
      <text:list text:style-name="list-style-15">
        <text:list-item text:start-value="1">
          <text:p text:style-name="list.start"> Bij ministeriële regeling van Onze Minister wie het aangaat
                                 					 kunnen de verschillende rechtspersonen of organisaties binnen een bij artikel
                                 					 1.3, eerste lid, onderdeel d, aangewezen categorie worden ingedeeld in klassen
                                 					 op grond van criteria die betrekking hebben op onder meer de omvang van de
                                 					 rechtspersonen of instellingen.
                              </text:p>
        </text:list-item>
        <text:list-item text:start-value="2">
          <text:p text:style-name="list.cont"> Onze Minister wie het aangaat kan, gehoord Onze Minister,
                                 					 voor de verschillende klassen een lager bedrag vaststellen dan de maximale
                                 					 bezoldiging, bedoeld in artikel 2.3, of het bedrag, bedoeld in artikel 2.6,
                                 					 eerste lid. Onze Minister wie het aangaat stelt de bedragen jaarlijks vast in
                                 					 de maand november voorafgaand aan het jaar waarop de bedragen betrekking
                                 					 hebben.
                              </text:p>
        </text:list-item>
        <text:list-item text:start-value="3">
          <text:p text:style-name="list.end"> Onze Minister wie het aangaat kan ten aanzien van een
                                 					 rechtspersoon of instelling besluiten dat de toepassing van de criteria leidt
                                 					 tot indeling in een bepaalde klasse. Een rechtspersoon of instelling kan Onze
                                 					 Minister wie het aangaat verzoeken om in een andere klasse te worden ingedeeld.
                                 					 De ministeriële regeling bevat regels over de procedure. Van een besluit tot
                                 					 indeling in een andere klasse wordt mededeling gedaan door plaatsing in de
                                 					 Staatscourant.
                              </text:p>
        </text:list-item>
      </text:list>
      <text:h text:outline-level="3" text:style-name="artikel_kop">Artikel 2.8
                        </text:h>
      <text:p text:style-name="artikel">Onze Minister wie het aangaat kan bij ministeriële regeling
                           				  voor rechtspersonen en instellingen als bedoeld in artikel 2.6, eerste lid,
                           				  voor de toepassing van artikel 2.1, tweede lid, een getal vaststellen dat geldt
                           				  als de omvang van het dienstverband van de leden van toezichthoudende organen
                           				  als bedoeld in artikel 1.1, onderdeel b, onder 4° en 5°. Het getal kan voor
                           				  voorzitters van toezichthoudende organen hoger worden vastgesteld.
                        </text:p>
      <text:h text:outline-level="3" text:style-name="artikel_kop">Artikel 2.9
                        </text:h>
      <text:list text:style-name="list-style-16">
        <text:list-item text:start-value="1">
          <text:p text:style-name="list.start"> De betrokken rechtspersonen of instellingen, bedoeld in
                                 					 artikel 1.2, onderdelen e tot en met h, artikel 1.3, onderdelen a, b en c, en
                                 					 de bijlagen bij artikel 1.3, eerste lid, onderdelen d en e, of een
                                 					 samenwerkingsverband van deze rechtspersonen of instellingen, kunnen uiterlijk
                                 					 in de maand september voorafgaand aan het jaar waarop het bedrag betrekking
                                 					 heeft, aan Onze Minister wie het aangaat een voorstel doen voor het bedrag,
                                 					 bedoeld in artikel 2.6, eerste lid, of de bedragen, bedoeld in artikel 2.7,
                                 					 tweede lid.
                              </text:p>
        </text:list-item>
        <text:list-item text:start-value="2">
          <text:p text:style-name="list.cont"> Bij de vaststelling van de bedragen, bedoeld in artikel 2.6,
                                 					 eerste lid, of artikel 2.7, tweede lid, houdt Onze Minister wie het aangaat
                                 					 rekening met:
                              </text:p>
          <text:list>
            <text:list-item text:start-value="1">
              <text:p text:style-name="list.cont">de bezoldiging voor vergelijkbare functies bij lichamen
                                       						  als bedoeld in artikel 1.2;
                                    </text:p>
            </text:list-item>
            <text:list-item text:start-value="2">
              <text:p text:style-name="list.cont">de bezoldiging in relevante andere sectoren van de
                                       						  arbeidsmarkt;
                                    </text:p>
            </text:list-item>
            <text:list-item text:start-value="3">
              <text:p text:style-name="list.cont">de verhouding met de bezoldiging van het overige
                                       						  personeel binnen de betreffende rechtspersonen of instellingen;
                                    </text:p>
            </text:list-item>
            <text:list-item text:start-value="4">
              <text:p text:style-name="list.end">maatschappelijke opvattingen over de hoogte.
                                    </text:p>
            </text:list-item>
          </text:list>
        </text:list-item>
      </text:list>
      <text:h text:outline-level="3" text:style-name="artikel_kop">Artikel 2.10
                        </text:h>
      <text:list text:style-name="list-style-17">
        <text:list-item text:start-value="1">
          <text:p text:style-name="list.start"> Partijen komen geen uitkeringen overeen wegens beëindiging
                                 					 van het dienstverband, die gezamenlijk meer bedragen dan de som van de beloning
                                 					 en de voorzieningen ten behoeve van beloningen betaalbaar op termijn over de
                                 					 twaalf maanden voorafgaand aan de beëindiging van het dienstverband, tot ten
                                 					 hoogste € 75 000. In geval van een dienstverband met een kleinere omvang
                                 					 dan het bij de verantwoordelijke gebruikelijk voltijdse dienstverband bedragen
                                 					 de uitkeringen ten hoogste € 75 000, vermenigvuldigd met het aantal uren
                                 					 waarop het dienstverband betrekking heeft en gedeeld door het aantal uren van
                                 					 een voltijds dienstverband.
                              </text:p>
        </text:list-item>
        <text:list-item text:start-value="2">
          <text:p text:style-name="list.cont"> Bij algemene maatregel van bestuur op voordracht van Onze
                                 					 Minister kan het bedrag, genoemd in het eerste lid, worden gewijzigd, indien de
                                 					 loonontwikkeling hiertoe aanleiding geeft.
                              </text:p>
        </text:list-item>
        <text:list-item text:start-value="3">
          <text:p text:style-name="list.end"> Partijen komen niet overeen het dienstverband op een later
                                 					 tijdstip te beëindigen dan het tijdstip waarop de topfunctionaris de
                                 					 uitoefening van zijn taken beëindigt.
                              </text:p>
        </text:list-item>
      </text:list>
      <text:h text:outline-level="3" text:style-name="artikel_kop">Artikel 2.11
                        </text:h>
      <text:p text:style-name="artikel">Partijen komen geen winstdelingen, bonusbetalingen of andere
                           				  vormen van variabele beloning overeen, tenzij die overeenkomst betrekking heeft
                           				  op bij of krachtens algemene maatregel van bestuur bepaalde
                           				  uitzonderingen.
                        </text:p>
      <text:h text:outline-level="2" text:style-name="paragraaf_kop">§ 3 Sectorale bezoldigingsnorm
                     </text:h>
      <text:h text:outline-level="3" text:style-name="artikel_kop">Artikel 3.1
                        </text:h>
      <text:list text:style-name="list-style-18">
        <text:list-item text:start-value="1">
          <text:p text:style-name="list.start"> Partijen komen geen bezoldiging overeen die per kalenderjaar
                                 					 meer bedraagt dan het door Onze Minister wie het aangaat voor de toepasselijke
                                 					 in de bijlage bij artikel 1.4, eerste lid, aangewezen categorie voor dat jaar
                                 					 vastgesteld bedrag.
                              </text:p>
        </text:list-item>
        <text:list-item text:start-value="2">
          <text:p text:style-name="list.cont"> Indien toepassing is gegeven aan artikel 3.4, eerste lid,
                                 					 komen partijen geen bezoldiging overeen die per kalenderjaar meer bedraagt dan
                                 					 het door Onze Minister wie het aangaat voor de betreffende rechtspersoon of
                                 					 organisatie voor dat jaar vastgesteld bedrag.
                              </text:p>
        </text:list-item>
        <text:list-item text:start-value="3">
          <text:p text:style-name="list.cont"> In geval van een dienstverband met een kleinere omvang dan
                                 					 het bij de verantwoordelijke gebruikelijk voltijdse dienstverband, komen
                                 					 partijen geen bezoldiging overeen die per kalenderjaar meer bedraagt dan het
                                 					 door Onze Minister wie het aangaat voor dat jaar vastgestelde bedrag,
                                 					 vermenigvuldigd met het aantal uren waarop het dienstverband betrekking heeft
                                 					 en gedeeld door het aantal uren van een voltijds dienstverband.
                              </text:p>
        </text:list-item>
        <text:list-item text:start-value="4">
          <text:p text:style-name="list.cont"> In geval van een dienstverband met een kortere duur dan een
                                 					 kalenderjaar, komen partijen geen bezoldiging overeen die meer bedraagt dan het
                                 					 door Onze Minister wie het aangaat voor dat jaar vastgesteld bedrag,
                                 					 vermenigvuldigd met het aantal dagen waarop het dienstverband betrekking heeft
                                 					 en gedeeld door 365.
                              </text:p>
        </text:list-item>
        <text:list-item text:start-value="5">
          <text:p text:style-name="list.cont"> In geval de functie van topfunctionaris in een periode van
                                 					 achttien maanden voor meer dan zes maanden wordt vervuld anders dan op grond
                                 					 van een aanstelling of een arbeidsovereenkomst, bedraagt de voor die vervulling
                                 					 per kalenderjaar verschuldigde vergoeding niet meer dan het door Onze Minister
                                 					 wie het aangaat voor dat jaar vastgesteld bedrag. Het derde en vierde lid zijn
                                 					 van overeenkomstige toepassing.
                              </text:p>
        </text:list-item>
        <text:list-item text:start-value="6">
          <text:p text:style-name="list.end"> Een topfunctionaris die tevens werkzaam is bij een gelieerde
                                 					 rechtspersoon, de betreffende verantwoordelijke en de verantwoordelijke van de
                                 					 gelieerde rechtspersoon komen geen bezoldiging overeen voor zover de som van de
                                 					 bezoldigingen meer bedraagt dan het voor de op de bijlage bij artikel 1.4,
                                 					 eerste lid, genoemde rechtspersoon geldende bedrag, bedoeld in artikel 3.3 of
                                 					 artikel 3.4, tweede lid.
                              </text:p>
        </text:list-item>
      </text:list>
      <text:h text:outline-level="3" text:style-name="artikel_kop">Artikel 3.2
                        </text:h>
      <text:p text:style-name="artikel">In afwijking van artikel 3.1 komen partijen met betrekking tot
                           				  de leden, onderscheidenlijk voorzitters, van de hoogste toezichthoudende
                           				  organen van een rechtspersoon of instelling als bedoeld in artikel 1.4 geen
                           				  bezoldiging overeen die per kalenderjaar meer bedraagt dan vijf,
                           				  onderscheidenlijk 7,5 procent van de voor de rechtspersoon of instelling op
                           				  grond van artikel 3.1 of artikel 3.4 geldende maximale bezoldiging. Bij of
                           				  krachtens algemene maatregel van bestuur worden uitzonderingen vastgesteld ten
                           				  aanzien waarvan de vorige volzin buiten toepassing wordt gelaten.
                        </text:p>
      <text:h text:outline-level="3" text:style-name="artikel_kop">Artikel 3.3
                        </text:h>
      <text:p text:style-name="artikel">Onze Minister wie het aangaat stelt, gehoord Onze Minister, een
                           				  bedrag als bedoeld in artikel 3.1, eerste lid, jaarlijks vast in de maand
                           				  november voorafgaand aan het jaar waarop het bedrag betrekking heeft.
                        </text:p>
      <text:h text:outline-level="3" text:style-name="artikel_kop">Artikel 3.4
                        </text:h>
      <text:list text:style-name="list-style-19">
        <text:list-item text:start-value="1">
          <text:p text:style-name="list.start"> Bij ministeriële regeling van Onze Minister wie het aangaat
                                 					 kunnen de verschillende rechtspersonen of organisaties binnen een in de bijlage
                                 					 bij artikel 1.4, eerste lid, aangewezen categorie worden ingedeeld in klassen
                                 					 op grond van criteria die betrekking hebben op onder meer de omvang van de
                                 					 rechtspersonen of instellingen.
                              </text:p>
        </text:list-item>
        <text:list-item text:start-value="2">
          <text:p text:style-name="list.cont"> Onze Minister wie het aangaat kan, gehoord Onze Minister,
                                 					 gelijktijdig met het bedrag, bedoeld in artikel 3.3, voor de verschillende
                                 					 klassen een lager bedrag vaststellen.
                              </text:p>
        </text:list-item>
        <text:list-item text:start-value="3">
          <text:p text:style-name="list.end"> Onze Minister wie het aangaat kan ten aanzien van een
                                 					 rechtspersoon of instelling besluiten dat de toepassing van de criteria leidt
                                 					 tot indeling in een bepaalde klasse. Een rechtspersoon of instelling kan Onze
                                 					 Minister wie het aangaat verzoeken om in een andere klasse te worden ingedeeld.
                                 					 De ministeriële regeling bevat regels over de procedure. Van een besluit tot
                                 					 indeling in een andere klasse wordt mededeling gedaan door plaatsing in de
                                 					 Staatscourant.
                              </text:p>
        </text:list-item>
      </text:list>
      <text:h text:outline-level="3" text:style-name="artikel_kop">Artikel 3.5
                        </text:h>
      <text:p text:style-name="artikel">Onze Minister wie het aangaat kan bij ministeriële regeling
                           				  voor rechtspersonen en instellingen als bedoeld in artikel 3.4, eerste lid,
                           				  voor de toepassing van artikel 3.1, derde lid, een getal vaststellen dat geldt
                           				  als de omvang van het dienstverband van de leden van toezichthoudende organen
                           				  als bedoeld in artikel 1.1, onderdeel b, onder 4° en 5°. Het getal kan voor
                           				  voorzitters van toezichthoudende organen hoger worden vastgesteld.
                        </text:p>
      <text:h text:outline-level="3" text:style-name="artikel_kop">Artikel 3.6
                        </text:h>
      <text:list text:style-name="list-style-20">
        <text:list-item text:start-value="1">
          <text:p text:style-name="list.start"> De betrokken rechtspersonen of instellingen, bedoeld in de
                                 					 bijlage bij artikel 1.4, eerste lid, of een samenwerkingsverband van deze
                                 					 rechtspersonen of instellingen, kunnen uiterlijk in de maand september
                                 					 voorafgaand aan het jaar waarop het bedrag betrekking heeft, aan Onze Minister
                                 					 wie het aangaat een voorstel doen voor het bedrag, bedoeld in artikel 3.3 of de
                                 					 bedragen, bedoeld in artikel 3.4, tweede lid.
                              </text:p>
        </text:list-item>
        <text:list-item text:start-value="2">
          <text:p text:style-name="list.cont"> Bij de vaststelling van een bedrag als bedoeld in artikel 3.3
                                 					 of artikel 3.4, tweede lid, houdt Onze Minister wie het aangaat rekening
                                 					 met:
                              </text:p>
          <text:list>
            <text:list-item text:start-value="1">
              <text:p text:style-name="list.cont">de bezoldiging voor vergelijkbare functies bij lichamen
                                       						  als bedoeld in artikel 1.2;
                                    </text:p>
            </text:list-item>
            <text:list-item text:start-value="2">
              <text:p text:style-name="list.cont">de bezoldiging in relevante andere sectoren van de
                                       						  arbeidsmarkt;
                                    </text:p>
            </text:list-item>
            <text:list-item text:start-value="3">
              <text:p text:style-name="list.cont">de verhouding met de bezoldiging van het overige
                                       						  personeel binnen de betreffende rechtspersonen of instellingen;
                                    </text:p>
            </text:list-item>
            <text:list-item text:start-value="4">
              <text:p text:style-name="list.end">maatschappelijke opvattingen over de hoogte.
                                    </text:p>
            </text:list-item>
          </text:list>
        </text:list-item>
      </text:list>
      <text:h text:outline-level="3" text:style-name="artikel_kop">Artikel 3.7
                        </text:h>
      <text:list text:style-name="list-style-21">
        <text:list-item text:start-value="1">
          <text:p text:style-name="list.cont"> Partijen komen geen uitkeringen overeen wegens beëindiging
                                 					 van het dienstverband, die gezamenlijk meer bedragen dan de som van de beloning
                                 					 en de voorzieningen ten behoeve van beloningen betaalbaar op termijn over de
                                 					 twaalf maanden voorafgaand aan de beëindiging van het dienstverband, tot ten
                                 					 hoogste € 75 000. In geval van een dienstverband met een kleinere omvang
                                 					 dan het bij de verantwoordelijke gebruikelijk voltijdse dienstverband bedragen
                                 					 de uitkeringen ten hoogste € 75 000, vermenigvuldigd met het aantal uren
                                 					 waarop het dienstverband betrekking heeft en gedeeld door het aantal uren van
                                 					 een voltijds dienstverband.
                              </text:p>
        </text:list-item>
        <text:list-item text:start-value="2">
          <text:p text:style-name="list.cont"> Bij algemene maatregel van bestuur op voordracht van Onze
                                 					 Minister kan het bedrag, genoemd in het eerste lid, worden gewijzigd, indien de
                                 					 loonontwikkeling hiertoe aanleiding geeft.
                              </text:p>
        </text:list-item>
        <text:list-item text:start-value="3">
          <text:p text:style-name="list.end"> Partijen komen niet overeen het dienstverband op een later
                                 					 tijdstip te beëindigen dan het tijdstip waarop de topfunctionaris de
                                 					 uitoefening van zijn taken beëindigt.
                              </text:p>
        </text:list-item>
      </text:list>
      <text:h text:outline-level="3" text:style-name="artikel_kop">Artikel 3.8
                        </text:h>
      <text:p text:style-name="artikel">Partijen komen geen winstdelingen, bonusbetalingen of andere
                           				  vormen van variabele beloning overeen, tenzij die overeenkomst betrekking heeft
                           				  op bij of krachtens algemene maatregel van bestuur bepaalde
                           				  uitzonderingen.
                        </text:p>
      <text:h text:outline-level="2" text:style-name="paragraaf_kop">§ 4 Openbaarmaking
                     </text:h>
      <text:h text:outline-level="3" text:style-name="artikel_kop">Artikel 4.1
                        </text:h>
      <text:list text:style-name="list-style-22">
        <text:list-item text:start-value="1">
          <text:p text:style-name="list.start"> De verantwoordelijke vermeldt in het financieel
                                 					 verslaggevingsdocument van iedere topfunctionaris en iedere gewezen
                                 					 topfunctionaris de volgende gegevens:
                              </text:p>
          <text:list>
            <text:list-item text:start-value="1">
              <text:p text:style-name="list.start">de naam;
                                    </text:p>
            </text:list-item>
            <text:list-item text:start-value="2">
              <text:p text:style-name="list.cont">de beloning;
                                    </text:p>
            </text:list-item>
            <text:list-item text:start-value="3">
              <text:p text:style-name="list.cont">de sociale verzekeringspremies,
                                    </text:p>
            </text:list-item>
            <text:list-item text:start-value="4">
              <text:p text:style-name="list.cont">de belastbare vaste en variabele
                                       						  onkostenvergoedingen;
                                    </text:p>
            </text:list-item>
            <text:list-item text:start-value="5">
              <text:p text:style-name="list.cont">de voorzieningen ten behoeve van beloningen betaalbaar op
                                       						  termijn;
                                    </text:p>
            </text:list-item>
            <text:list-item text:start-value="6">
              <text:p text:style-name="list.cont">de functie of functies;
                                    </text:p>
            </text:list-item>
            <text:list-item text:start-value="7">
              <text:p text:style-name="list.cont">de duur en omvang van het dienstverband in het
                                       						  boekjaar.
                                    </text:p>
            </text:list-item>
          </text:list>
        </text:list-item>
        <text:list-item text:start-value="2">
          <text:p text:style-name="list.cont"> De verantwoordelijke vermeldt in het financieel
                                 					 verslaggevingsdocument van iedere topfunctionaris en iedere gewezen
                                 					 topfunctionaris de in het boekjaar verrichte uitkeringen wegens beëindiging
                                 					 van het dienstverband, alsmede de naam en functie of functies die tijdens het
                                 					 dienstverband zijn bekleed en het jaar waarin het dienstverband is
                                 					 geëindigd.
                              </text:p>
        </text:list-item>
        <text:list-item text:start-value="3">
          <text:p text:style-name="list.end"> De verantwoordelijke zendt langs elektronische weg uiterlijk
                                 					 op 1 juli van het jaar volgend op het boekjaar, de gegevens bedoeld in het
                                 					 eerste lid aan Onze Minister, tenzij Onze Minister wie het aangaat de
                                 					 mogelijkheid tot elektronische verstrekking heeft opengesteld.
                              </text:p>
        </text:list-item>
      </text:list>
      <text:h text:outline-level="3" text:style-name="artikel_kop">Artikel 4.2
                        </text:h>
      <text:list text:style-name="list-style-23">
        <text:list-item text:start-value="1">
          <text:p text:style-name="list.start"> De verantwoordelijke vermeldt in het financieel
                                 					 verslaggevingsdocument van eenieder van wie de bezoldiging van zijn functie of
                                 					 functies de maximale bezoldiging, bedoeld in artikel 2.3, eerste lid, te boven
                                 					 is gegaan, de volgende gegevens:
                              </text:p>
          <text:list>
            <text:list-item text:start-value="1">
              <text:p text:style-name="list.start">de beloning;
                                    </text:p>
            </text:list-item>
            <text:list-item text:start-value="2">
              <text:p text:style-name="list.cont">de sociale verzekeringspremies,
                                    </text:p>
            </text:list-item>
            <text:list-item text:start-value="3">
              <text:p text:style-name="list.cont">de belastbare vaste en variabele
                                       						  onkostenvergoedingen;
                                    </text:p>
            </text:list-item>
            <text:list-item text:start-value="4">
              <text:p text:style-name="list.cont">de voorzieningen ten behoeve van beloningen betaalbaar op
                                       						  termijn;
                                    </text:p>
            </text:list-item>
            <text:list-item text:start-value="5">
              <text:p text:style-name="list.cont">de functie of functies;
                                    </text:p>
            </text:list-item>
            <text:list-item text:start-value="6">
              <text:p text:style-name="list.cont">de duur en omvang van het dienstverband in het
                                       						  boekjaar.
                                    </text:p>
            </text:list-item>
          </text:list>
        </text:list-item>
        <text:list-item text:start-value="2">
          <text:p text:style-name="list.cont"> Het eerste lid is van overeenkomstige toepassing:
                              </text:p>
          <text:list>
            <text:list-item text:start-value="1">
              <text:p text:style-name="list.cont">in geval van een dienstverband van een kleinere omvang
                                       						  dan het bij de verantwoordelijke gebruikelijk voltijdse dienstverband, en de
                                       						  bezoldiging meer bedraagt dan de maximale bezoldiging, bedoeld in artikel 2.3,
                                       						  vermenigvuldigd met het aantal uren waarop het dienstverband betrekking heeft
                                       						  en gedeeld door het aantal uren van een voltijds dienstverband;
                                    </text:p>
            </text:list-item>
            <text:list-item text:start-value="2">
              <text:p text:style-name="list.cont">in geval van een dienstverband met een kortere duur dan
                                       						  het kalenderjaar, en de bezoldiging meer bedraagt dan de maximale bezoldiging,
                                       						  bedoeld in artikel 2.3, vermenigvuldigd met het aantal dagen waarop het
                                       						  dienstverband betrekking heeft en gedeeld door 365;
                                    </text:p>
            </text:list-item>
            <text:list-item text:start-value="3">
              <text:p text:style-name="list.cont">in geval een functie in een periode van achttien maanden
                                       						  voor meer dan zes maanden wordt vervuld anders dan op grond van een aanstelling
                                       						  of een arbeidsovereenkomst, waarbij in het financieel verslaggevingsdocument in
                                       						  plaats van de bezoldiging de voor die vervulling verschuldigde vergoeding wordt
                                       						  vermeld, indien deze per kalenderjaar meer bedraagt dan de maximale
                                       						  bezoldiging, bedoeld in artikel 2.3, zonodig aangepast overeenkomstig de
                                       						  onderdelen a en b.
                                    </text:p>
            </text:list-item>
          </text:list>
        </text:list-item>
        <text:list-item text:start-value="3">
          <text:p text:style-name="list.cont"> De verantwoordelijke vermeldt in het financieel
                                 					 verslaggevingsdocument de in het boekjaar verrichte uitkeringen wegens
                                 					 beëindiging van het dienstverband, alsmede de functie of functies die tijdens
                                 					 het dienstverband zijn bekleed en het jaar waarin het dienstverband is
                                 					 geëindigd van eenieder
                              </text:p>
          <text:list>
            <text:list-item text:start-value="1">
              <text:p text:style-name="list.cont">wiens gegevens in enig voorafgaand jaar op grond van het
                                       						  eerste lid of op grond van artikel 6, eerste lid, van de Wet openbaarmaking uit
                                       						  publieke middelen gefinancierde topinkomens, zoals dat artikel luidde
                                       						  voorafgaand aan de inwerkingtreding van dit artikel, in het financieel
                                       						  verslaggevingsdocument zijn opgenomen of hadden moeten worden opgenomen,
                                       						  of
                                    </text:p>
            </text:list-item>
            <text:list-item text:start-value="2">
              <text:p text:style-name="list.cont">van wie het totaal van de uitkeringen wegens beëindiging
                                       						  van het dienstverband meer bedraagt of zal bedragen dan de maximale
                                       						  bezoldiging, bedoeld in artikel 2.3, dat gold in het jaar waarin het
                                       						  dienstverband is geëindigd, indien van toepassing herrekend overeenkomstig het
                                       						  eerste lid, onderdeel a of onderdeel b. Het tweede lid, onderdeel c, is van
                                       						  overeenkomstige toepassing.
                                    </text:p>
            </text:list-item>
          </text:list>
        </text:list-item>
        <text:list-item text:start-value="4">
          <text:p text:style-name="list.cont"> Indien het boekjaar niet overeenkomt met een kalenderjaar,
                                 					 betreft de vermelding, bedoeld in het eerste lid, de bezoldiging, de functie of
                                 					 functies die betrekking hebben op het kalenderjaar direct voorafgaande aan het
                                 					 boekjaar.
                              </text:p>
        </text:list-item>
        <text:list-item text:start-value="5">
          <text:p text:style-name="list.cont"> In de gevallen, bedoeld in het eerste of tweede lid,
                                 					 onderdeel b, motiveert de verantwoordelijke in het financieel
                                 					 verslaggevingsdocument de overschrijding van de maximale bezoldiging, bedoeld
                                 					 in artikel 2.3.
                              </text:p>
        </text:list-item>
        <text:list-item text:start-value="6">
          <text:p text:style-name="list.cont"> De verantwoordelijke vermeldt in het financieel
                                 					 verslaggevingsdocument tevens van hen van wie de bezoldiging, de functie of
                                 					 functies en de duur van het dienstverband vermeld wordt, deze gegevens over het
                                 					 kalenderjaar voorafgaand aan het jaar waarop de verplichting in het eerste en
                                 					 tweede lid betrekking heeft.
                              </text:p>
        </text:list-item>
        <text:list-item text:start-value="7">
          <text:p text:style-name="list.end"> De verantwoordelijke zendt langs elektronische weg uiterlijk
                                 					 op 1 juli van het jaar volgend op het boekjaar, de gegevens bedoeld in het
                                 					 eerste lid aan Onze Minister, tenzij Onze Minister wie het aangaat de
                                 					 mogelijkheid tot elektronische verstrekking heeft opengesteld.
                              </text:p>
        </text:list-item>
      </text:list>
      <text:h text:outline-level="2" text:style-name="paragraaf_kop">§ 5 Handhaving
                     </text:h>
      <text:h text:outline-level="3" text:style-name="artikel_kop">Artikel 5.1
                        </text:h>
      <text:list text:style-name="list-style-24">
        <text:list-item text:start-value="1">
          <text:p text:style-name="list.start"> Met het toezicht op de naleving van deze wet zijn belast de
                                 					 bij besluit van Onze Minister wie het aangaat aangewezen personen.
                              </text:p>
        </text:list-item>
        <text:list-item text:start-value="2">
          <text:p text:style-name="list.end"> Van een besluit als bedoeld in het eerste lid wordt
                                 					 mededeling gedaan door plaatsing in de Staatscourant.
                              </text:p>
        </text:list-item>
      </text:list>
      <text:h text:outline-level="3" text:style-name="artikel_kop">Artikel 5.2
                        </text:h>
      <text:list text:style-name="list-style-25">
        <text:list-item text:start-value="1">
          <text:p text:style-name="list.start"> De accountant, bedoeld in artikel 393, eerste lid, van Boek 2
                                 					 van het Burgerlijk Wetboek, meldt een onverschuldigde betaling aan Onze
                                 					 Minister, of aan Onze Minister wie het aangaat indien deze de mogelijkheid
                                 					 tot elektronische verstrekking heeft opengesteld, indien een vordering op een
                                 					 topfunctionaris of gewezen topfunctionaris uit onverschuldigde betaling:
                              </text:p>
          <text:list>
            <text:list-item text:start-value="1">
              <text:p text:style-name="list.start">niet in het financieel verslaggevingsdocument is
                                       						  opgenomen, of
                                    </text:p>
            </text:list-item>
            <text:list-item text:start-value="2">
              <text:p text:style-name="list.cont">op het tijdstip waarop de accountant zijn oordeel geeft
                                       						  over het financieel verslaggevingsdocument door de betrokken topfunctionaris
                                       						  nog niet is terugbetaald.
                                    </text:p>
            </text:list-item>
          </text:list>
        </text:list-item>
        <text:list-item text:start-value="2">
          <text:p text:style-name="list.end"> Indien het financieel verslaggevingsdocument niet de juiste
                                 					 in de artikelen 4.1 en 4.2 voorgeschreven gegevens of de in artikel 4.2, vijfde
                                 					 lid, bedoelde motivering bevat, meldt de accountant de ontbrekende gegevens of
                                 					 het ontbreken van de motivering aan Onze Minister, of aan Onze Minister wie het
                                 					 aangaat indien deze de mogelijkheid tot elektronische verstrekking heeft
                                 					 opengesteld.
                              </text:p>
        </text:list-item>
      </text:list>
      <text:h text:outline-level="3" text:style-name="artikel_kop">Artikel 5.3
                        </text:h>
      <text:p text:style-name="artikel">De Belastingdienst, pensioenfondsen, alsmede verzekeraars aan
                           				  wie ten behoeve van een topfunctionaris betalingen zijn verricht ten behoeve
                           				  van een beloning betaalbaar op termijn of een uitkering wegens beëindiging van
                           				  het dienstverband, zijn verplicht desgevraagd aan Onze Minister wie het aangaat
                           				  kosteloos opgaven en inlichtingen te verstrekken die noodzakelijk zijn voor de
                           				  uitvoering van deze wet.
                        </text:p>
      <text:h text:outline-level="3" text:style-name="artikel_kop">Artikel 5.4
                        </text:h>
      <text:list text:style-name="list-style-26">
        <text:list-item text:start-value="1">
          <text:p text:style-name="list.start"> Onze Minister wie het aangaat is ter handhaving van de
                                 					 paragrafen 2 en 3 bevoegd om partijen een last onder dwangsom op te
                                 					 leggen.
                              </text:p>
        </text:list-item>
        <text:list-item text:start-value="2">
          <text:p text:style-name="list.cont"> Van een last onder dwangsom als bedoeld in het eerste lid
                                 					 wordt mededeling gedaan door plaatsing in de Staatscourant.
                              </text:p>
        </text:list-item>
        <text:list-item text:start-value="3">
          <text:p text:style-name="list.end"> Onze Minister wie het aangaat kan verbeurde dwangsommen
                                 					 verrekenen met bestaande vorderingen van de rechtspersoon die de dwangsom heeft
                                 					 verbeurd op Onze Minister wie het aangaat.
                              </text:p>
        </text:list-item>
      </text:list>
      <text:h text:outline-level="3" text:style-name="artikel_kop">Artikel 5.5
                        </text:h>
      <text:list text:style-name="list-style-27">
        <text:list-item text:start-value="1">
          <text:p text:style-name="list.start"> Indien de opgelegde last niet wordt uitgevoerd, eist Onze
                                 					 Minister wie het aangaat, onder intrekking van de last onder dwangsom, de in de
                                 					 last vermelde onverschuldigde betalingen op van de topfunctionaris. De sociale
                                 					 verzekeringspremies worden niet opgeëist. Met de bekendmaking van het besluit
                                 					 tot opeisen vervalt de vordering uit onverschuldigde betaling. De opgeëiste
                                 					 bedragen komen toe aan de Staat.
                              </text:p>
        </text:list-item>
        <text:list-item text:start-value="2">
          <text:p text:style-name="list.cont"> In de gevallen, bedoeld in de artikelen 2.1, vierde lid, en
                                 					 3.1, vijfde lid, kan de onverschuldigde betaling worden opgeëist van de
                                 					 topfunctionaris en de natuurlijke of rechtspersoon die de topfunctionaris ter
                                 					 beschikking heeft gesteld gezamenlijk.
                              </text:p>
        </text:list-item>
        <text:list-item text:start-value="3">
          <text:p text:style-name="list.cont"> De opgeëiste bedragen worden binnen drie weken voldaan. Onze
                                 					 Minister wie het aangaat kan de opgeëiste bedragen bij dwangbevel invorderen.
                                 					 De artikelen 5:38 en 5:39 van de Algemene wet bestuursrecht zijn van
                                 					 overeenkomstige toepassing.
                              </text:p>
        </text:list-item>
        <text:list-item text:start-value="4">
          <text:p text:style-name="list.end"> Onze Minister wie het aangaat eist geen onverschuldigde
                                 					 betaling op als de vordering uit onverschuldigde betaling is verjaard. De last,
                                 					 bedoeld in artikel 5.4, stuit de verjaring. Onze Minister wie het aangaat kan
                                 					 de verjaring van de vordering uit onverschuldigde betaling stuiten door hiervan
                                 					 mededeling te doen aan partijen.
                              </text:p>
        </text:list-item>
      </text:list>
      <text:h text:outline-level="3" text:style-name="artikel_kop">Artikel 5.6
                        </text:h>
      <text:list text:style-name="list-style-28">
        <text:list-item text:start-value="1">
          <text:p text:style-name="list.start"> Onze Minister wie het aangaat is bevoegd tot openbaar maken
                                 					 van de gegevens voor zover deze op grond van de artikelen 4.1 en 4.2 hadden
                                 					 moeten worden opgenomen in het financieel verslaggevingsdocument.
                                 					 Openbaarmaking geschiedt zoveel mogelijk op de voor het financieel
                                 					 verslaggevingsdocument voorgeschreven wijze, alsmede door publicatie in de
                                 					 Staatscourant.
                              </text:p>
        </text:list-item>
        <text:list-item text:start-value="2">
          <text:p text:style-name="list.cont"> De verantwoordelijke is de kosten verbonden aan de
                                 					 openbaarmaking, bedoeld in het eerste lid, verschuldigd. Onder deze kosten zijn
                                 					 mede begrepen de kosten van het opstellen van het openbaar te maken document.
                                 					 Bij algemene maatregel van bestuur kunnen nadere regels worden gesteld over de
                                 					 wijze waarop het bedrag van de kosten wordt vastgesteld.
                              </text:p>
        </text:list-item>
        <text:list-item text:start-value="3">
          <text:p text:style-name="list.end"> Onze Minister wie het aangaat kan van de verantwoordelijke
                                 					 bij dwangbevel de ingevolge het tweede lid verschuldigde kosten
                                 					 invorderen.
                              </text:p>
        </text:list-item>
      </text:list>
      <text:h text:outline-level="2" text:style-name="paragraaf_kop">§ 6 Het adviescollege normeringbeleid bezoldigingen
                        				  topfunctionarissen
                     </text:h>
      <text:h text:outline-level="3" text:style-name="artikel_kop">Artikel 6.1
                        </text:h>
      <text:list text:style-name="list-style-29">
        <text:list-item text:start-value="1">
          <text:p text:style-name="list.start"> Er is een adviescollege normeringbeleid bezoldigingen
                                 					 topfunctionarissen.
                              </text:p>
        </text:list-item>
        <text:list-item text:start-value="2">
          <text:p text:style-name="list.end"> Het college bestaat uit een voorzitter en ten hoogste vijf
                                 					 andere leden.
                              </text:p>
        </text:list-item>
      </text:list>
      <text:h text:outline-level="3" text:style-name="artikel_kop">Artikel 6.2
                        </text:h>
      <text:list text:style-name="list-style-30">
        <text:list-item text:start-value="1">
          <text:p text:style-name="list.start"> Het college heeft tot taak de regering te adviseren
                                 					 over:
                              </text:p>
          <text:list>
            <text:list-item text:start-value="1">
              <text:p text:style-name="list.start">het beleid betreffende de bezoldiging van
                                       						  topfunctionarissen in de zin van deze wet;
                                    </text:p>
            </text:list-item>
            <text:list-item text:start-value="2">
              <text:p text:style-name="list.cont">de toepassing van deze wet door partijen.
                                    </text:p>
            </text:list-item>
          </text:list>
        </text:list-item>
        <text:list-item text:start-value="2">
          <text:p text:style-name="list.end"> Het college brengt ten minste eenmaal per vier jaar een
                                 					 advies uit aan de regering over het bezoldigingsbeleid van topfunctionarissen
                                 					 in de publieke en semipublieke sector en over de verbetering van de toepassing
                                 					 en de effectiviteit van deze wet.
                              </text:p>
        </text:list-item>
      </text:list>
      <text:h text:outline-level="2" text:style-name="paragraaf_kop">§ 7 Overgangs- en slotbepalingen
                     </text:h>
      <text:h text:outline-level="3" text:style-name="artikel_kop">Artikel 7.1
                        </text:h>
      <text:p text:style-name="artikel">Jaarlijks voor 31 december wordt aan de Staten-Generaal een
                           				  overzicht gezonden over de uitvoering van de wet. Onze Minister coördineert de
                           				  verzending. Het overzicht bevat ten minste:
                        </text:p>
      <text:list text:style-name="list-style-31">
        <text:list-item text:start-value="1">
          <text:p text:style-name="list.start">de gegevens die op grond van artikel 4.2, eerste tot en met
                                 						zesde lid, zijn of hadden moeten worden opgenomen in het financieel
                                 						verslaggevingsdocument over het voorafgaande jaar;
                              </text:p>
        </text:list-item>
        <text:list-item text:start-value="2">
          <text:p text:style-name="list.cont">de gegevens betreffende de uitzonderingen;
                              </text:p>
        </text:list-item>
        <text:list-item text:start-value="3">
          <text:p text:style-name="list.end">de gegevens betreffende overtredingen en
                                 						handhavingsmaatregelen.
                              </text:p>
        </text:list-item>
      </text:list>
      <text:h text:outline-level="3" text:style-name="artikel_kop">Artikel 7.2
                        </text:h>
      <text:p text:style-name="artikel">Onze Minister zendt binnen drie jaar na de inwerkingtreding van
                           				  deze wet, en vervolgens telkens na vijf jaar, aan de Staten-Generaal een
                           				  verslag over de doeltreffendheid en de effecten van deze wet in de
                           				  praktijk.
                        </text:p>
      <text:h text:outline-level="3" text:style-name="artikel_kop">Artikel 7.3
                        </text:h>
      <text:list text:style-name="list-style-32">
        <text:list-item text:start-value="1">
          <text:p text:style-name="list.start"> In afwijking van artikel 2.1 onderscheidenlijk artikel 3.1,
                                 					 is een voorafgaand aan de inwerkingtreding van deze wet tussen partijen
                                 					 overeengekomen bezoldiging die meer bedraagt dan de maximale bezoldiging,
                                 					 bedoeld in artikel 2.3, onderscheidenlijk het bedrag, bedoeld in artikel 3.3,
                                 					 toegestaan voor ten hoogste vier jaar na inwerkingtreding van deze wet. De
                                 					 bezoldiging, bedoeld in de vorige volzin, wordt slechts verhoogd, indien deze
                                 					 verhoging en de wijze waarop deze wordt berekend voorafgaand aan de
                                 					 inwerkingtreding van deze wet tussen partijen zijn overeengekomen. De artikelen
                                 					 5.4 tot en met 5.6 zijn van toepassing.
                              </text:p>
        </text:list-item>
        <text:list-item text:start-value="2">
          <text:p text:style-name="list.cont"> Indien door wijziging van de bijlage bij artikel 1.3, eerste
                                 					 lid, onderdeel d of e, of artikel 1.4, eerste lid, deze wet van toepassing
                                 					 wordt op de tussen partijen overeengekomen bezoldiging, is in afwijking van
                                 					 artikel 2.1 onderscheidenlijk artikel 3.1, een voorafgaand aan de
                                 					 inwerkingtreding van die wijziging tussen partijen overeengekomen bezoldiging
                                 					 die meer bedraagt dan de maximale bezoldiging, bedoeld in artikel 2.3,
                                 					 onderscheidenlijk het bedrag, bedoeld in artikel 3.3, toegestaan voor ten
                                 					 hoogste vier jaar na inwerkingtreding van de wijziging van de bijlage. De
                                 					 bezoldiging, bedoeld in de vorige volzin, wordt slechts verhoogd, indien deze
                                 					 verhoging en de wijze waarop deze wordt berekend voorafgaand aan de
                                 					 inwerkingtreding van die wijziging tussen partijen zijn overeengekomen. De
                                 					 artikelen 5.4 tot en met 5.6 zijn van toepassing.
                              </text:p>
        </text:list-item>
        <text:list-item text:start-value="3">
          <text:p text:style-name="list.cont"> Een bezoldiging voor de leden van de hoogste toezichthoudende
                                 					 organen van een rechtspersoon of instelling die afwijkt van artikel 2.2,
                                 					 onderscheidenlijk artikel 3.2, is toegestaan, indien de bezoldiging is
                                 					 overeengekom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De bezoldiging, bedoeld in de vorige volzin, wordt slechts verhoogd, indien
                                 					 deze verhoging en de wijze waarop deze wordt berekend voorafgaand aan de
                                 					 inwerkingtreding van deze wet tussen partijen zijn overeengekomen. Het tweede
                                 					 lid is van overeenkomstige toepassing. De artikelen 5.4 tot en met 5.6 zijn van
                                 					 toepassing.
                              </text:p>
        </text:list-item>
        <text:list-item text:start-value="4">
          <text:p text:style-name="list.cont"> Indien toepassing wordt gegeven aan artikel 2.6, eerste lid,
                                 					 artikel 2.7, tweede lid, artikel 2.8, artikel 3.4, tweede lid, of artikel 3.5,
                                 					 is een tussen partijen overeengekomen bezoldiging die meer bedraagt dan het van
                                 					 toepassing zijnde bedrag, toegestaan, indien de overeenkomst is geslot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voor ten hoogste
                                 					 vier jaar na inwerkingtreding van deze wet dan wel de wijziging van de bijlage.
                                 					 De bezoldiging, bedoeld in de vorige volzin, wordt slechts verhoogd, indien
                                 					 deze verhoging en de wijze waarop deze wordt berekend voorafgaand aan de
                                 					 inwerkingtreding van deze wet, dan wel voorafgaand aan de inwerkingtreding van
                                 					 de wijziging van de betreffende bijlage, tussen partijen zijn overeengekomen.
                                 					 De artikelen 5.4 tot en met 5.6 zijn van toepassing.
                              </text:p>
        </text:list-item>
        <text:list-item text:start-value="5">
          <text:p text:style-name="list.cont"> Indien een in een klasse als bedoeld in artikel 2.7, eerste
                                 					 lid, of 3.4, eerste lid, ingedeelde rechtspersoon of instelling op enig moment
                                 					 op grond van ongewijzigde criteria is ingedeeld in een klasse waarvoor een
                                 					 lager bedrag is vastgesteld, heeft die indeling onmiddellijke werking, tenzij
                                 					 een tussen partijen overeengekomen bezoldiging meer bedraagt dan het voor de
                                 					 toepasselijke klasse geldende bedrag en deze bezoldiging is overeengekom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In dat geval is de
                                 					 overeengekomen bezoldiging toegestaan, voor ten hoogste vier jaar na
                                 					 inwerkingtreding van deze wet dan wel de wijziging van de bijlage. De
                                 					 bezoldiging, bedoeld in de vorige volzin, wordt slechts verhoogd, indien deze
                                 					 verhoging en de wijze waarop deze wordt berekend voorafgaand aan de
                                 					 inwerkingtreding van deze wet, dan wel voorafgaand aan de inwerkingtreding van
                                 					 de wijziging van de betreffende bijlage, tussen partijen zijn overeengekomen.
                                 					 De artikelen 5.4 tot en met 5.6 zijn van toepassing.
                              </text:p>
        </text:list-item>
        <text:list-item text:start-value="6">
          <text:p text:style-name="list.cont"> Een beding in afwijking van artikel 2.10, eerste lid,
                                 					 onderscheidenlijk artikel 3.7, eerste lid, is toegestaan, indien het beding is
                                 					 overeengekom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voor ten hoogste vier jaar na inwerkingtreding van deze wet dan wel de
                                 					 wijziging van de bijlage.
                              </text:p>
        </text:list-item>
        <text:list-item text:start-value="7">
          <text:p text:style-name="list.cont"> In afwijking van artikel 2.11 of artikel 3.8 is een
                                 					 winstdeling of bonusbetaling die tussen partijen is overeengekomen voorafgaand
                                 					 aan de inwerkingtreding van deze wet, dan wel voorafgaand aan de
                                 					 inwerkingtreding van de wijziging van de bijlage bij artikel 1.3, eerste lid,
                                 					 onderdeel d of e, of artikel 1.4, eerste lid, waardoor deze wet van toepassing
                                 					 is geworden op de betreffende rechtspersoon of instelling, toegestaan voor ten
                                 					 hoogste vier jaar na inwerkingtreding van deze wet.
                              </text:p>
        </text:list-item>
        <text:list-item text:start-value="8">
          <text:p text:style-name="list.cont"> Indien een in het eerste tot en met zesde lid bedoelde
                                 					 periode van vier jaar is verstreken, wordt de overeengekomen bezoldiging in een
                                 					 periode van drie jaar teruggebracht tot het voor de rechtspersoon of instelling
                                 					 geldende maximum. In het eerste jaar bedraagt de verlaging een vierde deel van
                                 					 het verschil tussen de bezoldiging die op grond van het eerste tot en met het
                                 					 vierde lid werd genoten en het geldende maximum. In het tweede jaar bedraagt de
                                 					 verlaging een derde deel van het verschil tussen de bezoldiging uit het eerste
                                 					 jaar en het geldende maximum. In het derde jaar bedraagt de verlaging een
                                 					 tweede deel van het verschil tussen de bezoldiging uit het tweede jaar en het
                                 					 geldende maximum. Een eventuele overeengekomen verhoging als bedoeld in het
                                 					 eerste tot en met vierde lid, blijft buiten toepassing.
                              </text:p>
        </text:list-item>
        <text:list-item text:start-value="9">
          <text:p text:style-name="list.cont"> Indien een dienstverband waarop dit artikel van toepassing
                                 					 is, wordt verlengd, blijft dit artikel na de verlenging buiten verdere
                                 					 toepassing.
                              </text:p>
        </text:list-item>
        <text:list-item text:start-value="10">
          <text:p text:style-name="list.end"> Voor de toepassing van dit artikel blijft buiten beschouwing
                                 					 iedere wijziging in de bezoldiging of de duur van het dienstverband die wordt
                                 					 overeengekomen tussen het tijdstip van aanvaarding van deze wet door de Tweede
                                 					 Kamer van de Staten-Generaal en het tijdstip waarop deze wet in werking
                                 					 treedt.
                              </text:p>
        </text:list-item>
      </text:list>
      <text:h text:outline-level="3" text:style-name="artikel_kop">Artikel 7.4
                        </text:h>
      <text:p text:style-name="artikel">In afwijking van de artikelen 2.9, 3.3 en 3.6, kan Onze
                           				  Minister wie het aangaat, bij inwerkingtreding van deze wet de in die artikelen
                           				  genoemde bedragen vaststellen voor het lopende kalenderjaar.
                        </text:p>
      <text:h text:outline-level="3" text:style-name="artikel_kop">Artikel 7.5
                        </text:h>
      <text:p text:style-name="artikel">In geval van uitkeringen in verband met beëindiging van het
                           				  dienstverband als bedoeld in artikel 4.2, derde lid, onderdeel b, waarbij het
                           				  betreffende dienstverband is geëindigd voorafgaand aan de inwerkingtreding van
                           				  deze wet, vermeldt de verantwoordelijke de in artikel 4.2, derde lid, genoemde
                           				  gegevens indien het totaal van de uitkeringen wegens beëindiging van het
                           				  dienstverband meer bedraagt of zal bedragen dan de maximale bezoldiging,
                           				  bedoeld in artikel 2.3, dat betrekking heeft op het jaar waarin deze wet in
                           				  werking treedt.
                        </text:p>
      <text:h text:outline-level="3" text:style-name="artikel_kop">Artikel 7.6
                        </text:h>
      <text:p text:style-name="artikel">In artikel 2, derde lid, van de Wet vergoedingen adviescolleges
                           				  en commissies wordt «de artikelen 2 tot en met 5 van de Wet openbaarmaking met
                           				  publieke middelen gefinancierde topinkomens» vervangen door: de artikelen 1.2
                           				  tot en met 1.5 van de Wet normering uit publieke middelen bekostigde
                           				  bezoldiging topfunctionarissen.
                        </text:p>
      <text:h text:outline-level="3" text:style-name="artikel_kop">Artikel 7.7
                        </text:h>
      <text:p text:style-name="artikel">Artikel 64 van de Drinkwaterwet vervalt.</text:p>
      <text:h text:outline-level="3" text:style-name="artikel_kop">Artikel 7.8
                        </text:h>
      <text:p text:style-name="artikel">De Wet openbaarmaking uit publieke middelen gefinancierde topinkomens
                           				  wordt ingetrokken.
                        </text:p>
      <text:h text:outline-level="3" text:style-name="artikel_kop">Artikel 7.9
                        </text:h>
      <text:p text:style-name="artikel">Deze wet treedt in werking op een bij koninklijk besluit te
                           				  bepalen tijdstip, met uitzondering van artikel 2.3, dat in werking treedt met
                           				  ingang van de dag na de datum van uitgifte van het Staatsblad waarin deze wet
                           				  wordt geplaatst. Bij dat besluit kunnen de in artikel 2.3, eerste lid, genoemde
                           				  bedragen overeenkomstig artikel 2.3, derde lid, worden gewijzigd.
                        </text:p>
      <text:h text:outline-level="3" text:style-name="artikel_kop">Artikel 7.10
                        </text:h>
      <text:p text:style-name="artikel">Deze wet wordt aangehaald als: Wet normering bezoldiging
                           				  topfunctionarissen publieke en semipublieke secto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
                     </text:p>
      <text:p text:style-name="bijlage.start"/>
      <text:h text:outline-level="2" text:style-name="bijlage_kop.kopopmaak_vet">Bijlage 1 bij artikel 1.3, eerste lid, onderdeel d, van de Wet
                     				normering bezoldiging topfunctionarissen publieke en semipublieke
                     				sector.
                  </text:h>
      <text:p text:style-name="tussenkop"><text:span text:style-name="tussenkop_vet">Ministerie van Binnenlandse Zaken en
                        			 Koninkrijksrelaties</text:span></text:p>
      <text:list text:style-name="list-style-33">
        <text:list-item text:start-value="1">
          <text:p text:style-name="list.start">De krachtens artikel 70, eerste lid, van de Woningwet
                           				  toegelaten rechtpersonen.
                        </text:p>
        </text:list-item>
        <text:list-item text:start-value="2">
          <text:p text:style-name="list.end">De Stichting Centrum voor Arbeidsverhoudingen
                           				  Overheidspersoneel te Den Haag.
                        </text:p>
        </text:list-item>
      </text:list>
      <text:p text:style-name="tussenkop"><text:span text:style-name="tussenkop_vet">Ministerie van Infrastructuur en
                        			 Milieu</text:span></text:p>
      <text:list text:style-name="list-style-34">
        <text:list-item text:start-value="1">
          <text:p text:style-name="list.start">De drinkwaterbedrijven, bedoeld in artikel 1 van de
                           				  Drinkwaterwet.
                        </text:p>
        </text:list-item>
        <text:list-item text:start-value="2">
          <text:p text:style-name="list.end">De stichting, bedoeld in de artikelen 6.5b van de Wet algemene
                           				  bepalingen omgevingsrecht, 20.14 van de Wet milieubeheer en 8.5 van de Wet
                           				  ruimtelijke ordening.
                        </text:p>
        </text:list-item>
      </text:list>
      <text:p text:style-name="tussenkop"><text:span text:style-name="tussenkop_vet">Ministerie van Onderwijs, Cultuur en
                        			 Wetenschap</text:span></text:p>
      <text:list text:style-name="list-style-35">
        <text:list-item text:start-value="1">
          <text:p text:style-name="list.start">De privaatrechtelijke en openbare rechtspersonen die scholen
                           				  als bedoeld in de artikelen 1 en 185 van de Wet op het primair onderwijs in
                           				  stand houden, alsmede de openbare scholen, bedoeld in artikel 1 van de Wet op
                           				  het primair onderwijs, die anders dan door een privaatrechtelijke of openbare
                           				  rechtspersoon in stand worden gehouden, behoudens de privaatrechtelijke
                           				  rechtspersoon die tevens is toegelaten op grond van artikel 5 van de Wet
                           				  toelating zorginstellingen.
                        </text:p>
        </text:list-item>
        <text:list-item text:start-value="2">
          <text:p text:style-name="list.cont">De rechtspersoon, bedoeld in artikel 68 van de Wet op het
                           				  primair onderwijs.
                        </text:p>
        </text:list-item>
        <text:list-item text:start-value="3">
          <text:p text:style-name="list.cont">De erkende regionale verwijzingscommissies, bedoeld in artikel
                           				  24 van de Wet op het primair onderwijs.
                        </text:p>
        </text:list-item>
        <text:list-item text:start-value="4">
          <text:p text:style-name="list.cont">De privaatrechtelijke en openbare rechtspersonen die scholen
                           				  als bedoeld in artikel 1 van de Wet op de expertisecentra in stand houden,
                           				  alsmede de openbare scholen, bedoeld in dat artikel, die anders dan door een
                           				  privaatrechtelijke of openbare rechtspersoon in stand worden gehouden,
                           				  behoudens de privaatrechtelijke rechtspersoon die tevens is toegelaten op grond
                           				  van artikel 5 van de Wet toelating zorginstellingen.
                        </text:p>
        </text:list-item>
        <text:list-item text:start-value="5">
          <text:p text:style-name="list.cont">De regionale expertisecentra, bedoeld in artikel 28b van de Wet
                           				  op de expertisecentra.
                        </text:p>
        </text:list-item>
        <text:list-item text:start-value="6">
          <text:p text:style-name="list.cont">De rechtspersoon, bedoeld in artikel 69 van de Wet op de
                           				  expertisecentra.
                        </text:p>
        </text:list-item>
        <text:list-item text:start-value="7">
          <text:p text:style-name="list.cont">De rechtspersonen die scholen als bedoeld in artikel 1 van de
                           				  Wet op het voortgezet onderwijs in stand houden, alsmede de openbare scholen,
                           				  bedoeld in dat artikel, die anders dan door een privaatrechtelijke of openbare
                           				  rechtspersoon in stand worden gehouden, behoudens de privaatrechtelijke
                           				  rechtspersoon die tevens is toegelaten op grond van artikel 5 van de Wet
                           				  toelating zorginstellingen.
                        </text:p>
        </text:list-item>
        <text:list-item text:start-value="8">
          <text:p text:style-name="list.cont">De erkende regionale verwijzingscommissies, bedoeld in artikel
                           				  10g, tweede lid, van de Wet op het voortgezet onderwijs.
                        </text:p>
        </text:list-item>
        <text:list-item text:start-value="9">
          <text:p text:style-name="list.cont">De rechtspersonen, bedoeld in artikel 53b van de Wet op het
                           				  voortgezet onderwijs.
                        </text:p>
        </text:list-item>
        <text:list-item text:start-value="10">
          <text:p text:style-name="list.cont">Het Algemeen Pedagogisch Studiecentrum (APS) te Utrecht.
                        </text:p>
        </text:list-item>
        <text:list-item text:start-value="11">
          <text:p text:style-name="list.cont">Het Katholiek Pedagogisch Centrum (KPC) te
                           				  ’s-Hertogenbosch.
                        </text:p>
        </text:list-item>
        <text:list-item text:start-value="12">
          <text:p text:style-name="list.cont">Het Christelijke Pedagogisch Studiecentrum (CPS) te
                           				  Amersfoort.
                        </text:p>
        </text:list-item>
        <text:list-item text:start-value="13">
          <text:p text:style-name="list.cont">Het Instituut voor Leerplanontwikkeling (SLO) te Enschede.
                        </text:p>
        </text:list-item>
        <text:list-item text:start-value="14">
          <text:p text:style-name="list.cont">Het Instituut voor Toetsontwikkeling (CITO) te Arnhem.
                        </text:p>
        </text:list-item>
        <text:list-item text:start-value="15">
          <text:p text:style-name="list.cont">De Stichting Centrum voor Innovatie van Opleidingen (CINOP) te
                           				  ’s-Hertogenbosch.
                        </text:p>
        </text:list-item>
        <text:list-item text:start-value="16">
          <text:p text:style-name="list.cont">De Stichting Expertisecentrum Beroepsonderwijs (ECBO) te
                           				  ’s-Hertogenbosch.
                        </text:p>
        </text:list-item>
        <text:list-item text:start-value="17">
          <text:p text:style-name="list.cont">De instellingen, bedoeld in de artikelen 1.1.1, onderdeel b,
                           				  onder 1° tot en met 3°, 12.3.8 en 12.3.9 van de Wet educatie en
                           				  beroepsonderwijs, behoudens de privaatrechtelijke rechtspersoon die tevens is
                           				  toegelaten op grond van artikel 5 van de Wet toelating zorginstellingen.
                        </text:p>
        </text:list-item>
        <text:list-item text:start-value="18">
          <text:p text:style-name="list.cont">De kenniscentra beroepsonderwijs bedrijfsleven, bedoeld in
                           				  artikel 1.1.1, onderdeel b1, van de Wet educatie en beroepsonderwijs, met
                           				  uitzondering van het kenniscentrum beroepsonderwijs bedrijfsleven op het gebied
                           				  van landbouw en de natuurlijke omgeving.
                        </text:p>
        </text:list-item>
        <text:list-item text:start-value="19">
          <text:p text:style-name="list.cont">De rechtspersonen, bedoeld in de artikelen 2.8.1 en 7.4.7 van
                           				  de Wet educatie en beroepsonderwijs.
                        </text:p>
        </text:list-item>
        <text:list-item text:start-value="20">
          <text:p text:style-name="list.cont">De instellingen, bedoeld in artikel 1.2, onderdeel a, van de
                           				  Wet op het hoger onderwijs en wetenschappelijk onderzoek, behoudens de
                           				  instellingen waarvoor Onze Minister van Economische Zaken, Landbouw en
                           				  Innovatie verantwoordelijk is.
                        </text:p>
        </text:list-item>
        <text:list-item text:start-value="21">
          <text:p text:style-name="list.cont">De landelijke publieke media-instellingen, NPO, de Ster en de
                           				  Wereldomroep, bedoeld in artikel 1.1 van de Mediawet 2008, met uitzondering van
                           				  de kerkgenootschappen en genootschappen op geestelijke grondslag, bedoeld in
                           				  artikel 2.42 van de Mediawet 2008, doch met inbegrip van door deze
                           				  genootschappen opgerichte rechtspersonen als bedoeld in artikel 2.49, derde
                           				  lid, van de Mediawet 2008.
                        </text:p>
        </text:list-item>
        <text:list-item text:start-value="22">
          <text:p text:style-name="list.cont">De instellingen, bedoeld in artikel 2 146, onderdelen i en j,
                           				  van de Mediawet 2008.
                        </text:p>
        </text:list-item>
        <text:list-item text:start-value="23">
          <text:p text:style-name="list.cont">De instellingen die een vierjaarlijkse instellingssubsidie
                           				  ontvangen krachtens artikel 4a van de Wet op het specifiek cultuurbeleid.
                        </text:p>
        </text:list-item>
        <text:list-item text:start-value="24">
          <text:p text:style-name="list.cont">De instellingen die zijn aangewezen op grond van artikel 4b van
                           				  de Wet op het specifiek cultuurbeleid of die deel uitmaken van een op grond van
                           				  dat artikel aangewezen groep instellingen.
                        </text:p>
        </text:list-item>
        <text:list-item text:start-value="25">
          <text:p text:style-name="list.cont">De Stichting Kennisnet te Zoetermeer.
                        </text:p>
        </text:list-item>
        <text:list-item text:start-value="26">
          <text:p text:style-name="list.cont">De Stichting Surf te Utrecht.
                        </text:p>
        </text:list-item>
        <text:list-item text:start-value="27">
          <text:p text:style-name="list.cont">De Nederlands – Vlaamse Accreditatieorganisatie (NVAO) te Den
                           				  Haag.
                        </text:p>
        </text:list-item>
        <text:list-item text:start-value="28">
          <text:p text:style-name="list.cont">De Stichting Nederlandse organisatie voor internationale
                           				  samenwerking in het hoger onderwijs (NUFFIC) te Den Haag.
                        </text:p>
        </text:list-item>
        <text:list-item text:start-value="29">
          <text:p text:style-name="list.end">De Stichting Platform Bèta en Techniek te Den Haag.
                        </text:p>
        </text:list-item>
      </text:list>
      <text:p text:style-name="tussenkop"><text:span text:style-name="tussenkop_vet">Ministerie van Economische Zaken, Landbouw
                        			 en Innovatie</text:span></text:p>
      <text:list text:style-name="list-style-36">
        <text:list-item text:start-value="1">
          <text:p text:style-name="list.start">De instellingen, bedoeld in artikel 1.1.1, onderdeel b, onder
                           				  4°, van de Wet educatie en beroepsonderwijs.
                        </text:p>
        </text:list-item>
        <text:list-item text:start-value="2">
          <text:p text:style-name="list.cont">Het kenniscentrum beroepsonderwijs bedrijfsleven, bedoeld in
                           				  artikel 1.1.1, onderdeel b1, van de Wet educatie en beroepsonderwijs op het
                           				  gebied van de landbouw en de natuurlijke omgeving.
                        </text:p>
        </text:list-item>
        <text:list-item text:start-value="3">
          <text:p text:style-name="list.cont">De instellingen, bedoeld in artikel 1.2, onderdeel a, van de
                           				  Wet op het hoger onderwijs en wetenschappelijk onderzoek waarvoor Onze Minister
                           				  van Economische Zaken, Landbouw en Innovatie verantwoordelijk is.
                        </text:p>
        </text:list-item>
        <text:list-item text:start-value="4">
          <text:p text:style-name="list.cont">De Stichting Dienst Landbouwkundig Onderzoek te
                           				  Wageningen.
                        </text:p>
        </text:list-item>
        <text:list-item text:start-value="5">
          <text:p text:style-name="list.cont">De netbeheerders, bedoeld in artikel 1, onderdeel k, van de
                           				  Elektriciteitswet 1998, met uitzondering van de netbeheerder van het landelijk
                           				  hoogspanningsnet, bedoeld in artikel 1, onderdeel j, van de Elektriciteitswet
                           				  1998.
                        </text:p>
        </text:list-item>
        <text:list-item text:start-value="6">
          <text:p text:style-name="list.cont">De netbeheerders, bedoeld in artikel 1, onderdeel e, van de
                           				  Gaswet, met uitzondering van de netbeheerder van het landelijk gastransportnet,
                           				  bedoeld in artikel 1, onderdeel n, van de Gaswet.
                        </text:p>
        </text:list-item>
        <text:list-item text:start-value="7">
          <text:p text:style-name="list.end">De Stichting Centraal Orgaan Voorraadvorming Aardolieprodukten,
                           				  bedoeld in artikel 1, onderdeel b, van de Wet voorraadvorming aardolieproducten
                           				  2001.
                        </text:p>
        </text:list-item>
      </text:list>
      <text:p text:style-name="tussenkop"><text:span text:style-name="tussenkop_vet">Ministerie van Volksgezondheid, Welzijn en
                        			 Sport</text:span></text:p>
      <text:list text:style-name="list-style-37">
        <text:list-item text:start-value="1">
          <text:p text:style-name="list.start">De stichtingen die een bureau jeugdzorg in stand houden,
                           				  bedoeld in artikel 4, eerste lid, van de Wet op de jeugdzorg.
                        </text:p>
        </text:list-item>
        <text:list-item text:start-value="2">
          <text:p text:style-name="list.cont">De in Nederland gevestigde rechtspersoonlijkheid bezittende
                           				  zorgaanbieders, bedoeld in artikel 18, eerste lid, van de Wet op de jeugdzorg
                           				  behoudens de instellingen die tevens zijn toegelaten op grond van artikel 5 van
                           				  de Wet toelating zorginstellingen.
                        </text:p>
        </text:list-item>
        <text:list-item text:start-value="3">
          <text:p text:style-name="list.cont">De rechtspersonen met volledige rechtsbevoegdheid, bedoeld in
                           				  artikel 41, derde lid, van de Wet op de jeugdzorg die de steunfunctie, bedoeld
                           				  in artikel 1, van de Wet op de jeugdzorg, uitvoeren behoudens de instellingen
                           				  die tevens zijn toegelaten op grond van artikel 5 van de Wet toelating
                           				  zorginstellingen.
                        </text:p>
        </text:list-item>
        <text:list-item text:start-value="4">
          <text:p text:style-name="list.cont">De rechtspersonen met volledige rechtsbevoegdheid met volledige
                           				  rechtsbevoegdheid, bedoeld in artikel 41, vierde lid, van de Wet op de
                           				  jeugdzorg die de vertrouwenspersoon, bedoeld in artikel 1, van de Wet op de
                           				  jeugdzorg, beschikbaar stellen behoudens de instellingen die tevens zijn
                           				  toegelaten op grond van artikel 5 van de Wet toelating zorginstellingen.
                        </text:p>
        </text:list-item>
        <text:list-item text:start-value="5">
          <text:p text:style-name="list.cont">De instellingen die zijn aangewezen op grond van artikel 104,
                           				  eerste en tweede lid, van de Wet op de jeugdzorg, behoudens de instellingen die
                           				  tevens zijn toegelaten op grond van artikel 5 van de Wet toelating
                           				  zorginstellingen.
                        </text:p>
        </text:list-item>
        <text:list-item text:start-value="6">
          <text:p text:style-name="list.cont">De stichting Vilans te Utrecht.
                        </text:p>
        </text:list-item>
        <text:list-item text:start-value="7">
          <text:p text:style-name="list.cont">De stichting Movisie te Utrecht.
                        </text:p>
        </text:list-item>
        <text:list-item text:start-value="8">
          <text:p text:style-name="list.cont">De stichting Nederlands Jeugdinstituut/NJi te Utrecht.
                        </text:p>
        </text:list-item>
        <text:list-item text:start-value="9">
          <text:p text:style-name="list.cont">De op grond van artikel 5 van de Wet toelating zorginstellingen
                           				  toegelaten instellingen, waaronder begrepen de academische ziekenhuizen,
                           				  bedoeld in artikel 1.13, eerste lid, van de Wet op het hoger onderwijs en
                           				  wetenschappelijk onderzoek.
                        </text:p>
        </text:list-item>
        <text:list-item text:start-value="10">
          <text:p text:style-name="list.cont">De organisaties die instellingssubsidie of projectsubsidie
                           				  ontvangen krachtens de Kaderwet VWS-subsidies en die:
                        </text:p>
          <text:list>
            <text:list-item text:start-value="1">
              <text:p text:style-name="list.cont">tot doel hebben door belangenbehartiging, voorlichting of
                                 						lotgenotencontact de positie, invloed en medezeggenschap te versterken van
                                 						patiënten, gehandicapten of ouderen op het gebied van gezondheidszorg,
                                 						gezondheidsbescherming, gezondheidsbevordering of maatschappelijke zorg;
                              </text:p>
            </text:list-item>
            <text:list-item text:start-value="2">
              <text:p text:style-name="list.cont">door de Minister van Volksgezondheid, Welzijn en Sport in
                                 						het kader van de subsidieverstrekking met de onder a bedoelde organisaties zijn
                                 						gelijkgesteld;
                              </text:p>
            </text:list-item>
            <text:list-item text:start-value="3">
              <text:p text:style-name="list.cont">tot doel hebben de onder a en b bedoelde organisaties te
                                 						professionaliseren of te ondersteunen.
                              </text:p>
            </text:list-item>
          </text:list>
        </text:list-item>
        <text:list-item text:start-value="11">
          <text:p text:style-name="list.end">De rechtspersoon, bedoeld in artikel 3 van de Wet inzake
                           				  bloedvoorziening.
                        </text:p>
        </text:list-item>
      </text:list>
      <text:p text:style-name="tussenkop"><text:span text:style-name="tussenkop_vet">Ministerie van Veiligheid en
                        			 Justitie</text:span></text:p>
      <text:list text:style-name="list-style-38">
        <text:list-item text:start-value="1">
          <text:p text:style-name="list.start">De in Nederland gevestigde particuliere justitiële
                           				  jeugdinrichtingen die zijn aangewezen krachtens artikel 3b, eerste lid, van de
                           				  Beginselenwet justitiële jeugdinrichtingen, behoudens de inrichtingen die
                           				  onderdeel uitmaken van een rechtspersoonlijkheid bezittende zorgaanbieder als
                           				  bedoeld in artikel 18, eerste lid, van de Wet op de jeugdzorg.
                        </text:p>
        </text:list-item>
        <text:list-item text:start-value="2">
          <text:p text:style-name="list.cont">De rechtspersoon die is aangewezen krachtens artikel 7, eerste
                           				  lid, van de Wet Justitie-subsidies.
                        </text:p>
        </text:list-item>
        <text:list-item text:start-value="3">
          <text:p text:style-name="list.cont">De rechtspersoon, bedoeld in artikel 48n, eerste lid, van de
                           				  Wet Justitie-subsidies.
                        </text:p>
        </text:list-item>
        <text:list-item text:start-value="4">
          <text:p text:style-name="list.cont">De reclasseringsinstellingen die zijn aangewezen krachtens de
                           				  in artikel 14d, tweede lid, van het Wetboek van Strafrecht bedoelde algemene
                           				  maatregel van bestuur, behoudens behoudens de instellingen die tevens zijn
                           				  toegelaten op grond van artikel 5 van de Wet toelating zorginstellingen.
                        </text:p>
        </text:list-item>
        <text:list-item text:start-value="5">
          <text:p text:style-name="list.cont">Een samenwerkingsverband van reclasseringsinstellingen, bedoeld
                           				  in artikel 48e, eerste lid, van de Wet Justitie-subsidies.
                        </text:p>
        </text:list-item>
        <text:list-item text:start-value="6">
          <text:p text:style-name="list.cont">De voorziening, bedoeld in artikel 7, tweede lid, van de Wet op
                           				  de rechtsbijstand.
                        </text:p>
        </text:list-item>
        <text:list-item text:start-value="7">
          <text:p text:style-name="list.cont">De Stichting Donorgegevens kunstmatige bevruchting, bedoeld in
                           				  artikel 1, eerste lid, onderdeel b, van de Wet donorgegevens kunstmatige
                           				  bevruchting.
                        </text:p>
        </text:list-item>
        <text:list-item text:start-value="8">
          <text:p text:style-name="list.end">De rechtspersoon die is aanvaard krachtens de artikelen 254,
                           				  tweede lid, en 302, tweede lid, van Boek 1 van het Burgerlijk Wetboek.
                        </text:p>
        </text:list-item>
      </text:list>
      <text:p text:style-name="tussenkop"><text:span text:style-name="tussenkop_vet">Ministerie van Buitenlandse
                        			 Zaken</text:span></text:p>
      <text:list text:style-name="list-style-39">
        <text:list-item text:start-value="1">
          <text:p text:style-name="list.start">In Nederland gevestigde rechtspersonen die een subsidie
                           				  ontvangen krachtens de Kaderwet subsidies Ministerie van Buitenlandse Zaken ten
                           				  behoeve van de integrale kosten van de werkzaamheden van een instelling.
                        </text:p>
        </text:list-item>
        <text:list-item text:start-value="2">
          <text:p text:style-name="list.end">In Nederland gevestigde rechtspersonen die een subsidie
                           				  ontvangen krachtens de Kaderwet subsidies Ministerie van Buitenlandse Zaken die
                           				  tezamen met een andere vanwege de centrale overheid verstrekte subsidie meer
                           				  bedraagt dan 50% van de jaarlijkse inkomsten van de rechtspersoon.
                        </text:p>
        </text:list-item>
      </text:list>
      <text:p text:style-name="tussenkop"><text:span text:style-name="tussenkop_vet">Ministerie van Financiën</text:span></text:p>
      <text:list text:style-name="list-style-40">
        <text:list-item text:start-value="1">
          <text:p text:style-name="list.start">Het Waarborgfonds Motorverkeer, bedoeld in artikel 23, eerste
                           				  lid, van de Wet aansprakelijkheidsverzekering motorrijtuigen.
                        </text:p>
        </text:list-item>
        <text:list-item text:start-value="2">
          <text:p text:style-name="list.cont">Het informatiecentrum, bedoeld in artikel 27b, eerste lid, van
                           				  de Wet aansprakelijkheidsverzekering motorrijtuigen.
                        </text:p>
        </text:list-item>
        <text:list-item text:start-value="3">
          <text:p text:style-name="list.end">In Nederland gevestigde algemeen nut beogende instellingen als
                           				  bedoeld in artikel 6.33, eerste lid, onderdeel b, van de Wet inkomstenbelasting
                           				  2001.
                        </text:p>
        </text:list-item>
      </text:list>
      <text:h text:outline-level="2" text:style-name="bijlage_kop">Bijlage 2 bij artikel 1.3, eerste lid, onderdeel e, van de Wet
                     				normering bezoldiging topfunctionarissen publieke en semipublieke
                     				sector.
                  </text:h>
      <text:list text:style-name="list-style-41">
        <text:list-item text:start-value="1">
          <text:p text:style-name="list.start">De Vereniging PO-raad te Utrecht.
                        </text:p>
        </text:list-item>
        <text:list-item text:start-value="2">
          <text:p text:style-name="list.cont">De vereniging VO-raad te Utrecht.
                        </text:p>
        </text:list-item>
        <text:list-item text:start-value="3">
          <text:p text:style-name="list.cont">De vereniging MBO Raad te Woerden.
                        </text:p>
        </text:list-item>
        <text:list-item text:start-value="4">
          <text:p text:style-name="list.cont">De vereniging HBO-raad te Den Haag.
                        </text:p>
        </text:list-item>
        <text:list-item text:start-value="5">
          <text:p text:style-name="list.cont">De Vereniging van Samenwerkende Nederlandse Universiteiten te
                           				  Den Haag.
                        </text:p>
        </text:list-item>
        <text:list-item text:start-value="6">
          <text:p text:style-name="list.end">De vereniging Colo, Vereniging kenniscentra beroepsonderwijs
                           				  bedrijfsleven te Zoetermeer.
                        </text:p>
        </text:list-item>
      </text:list>
      <text:h text:outline-level="2" text:style-name="bijlage_kop">Bijlage 3 bij artikel 1.4, eerste lid, van de Wet normering
                     				bezoldiging topfunctionarissen publieke en semipublieke sector.
                  </text:h>
      <text:p text:style-name="tussenkop"><text:span text:style-name="tussenkop_vet">Ministerie van Volksgezondheid, Welzijn en
                        			 Sport</text:span></text:p>
      <text:p text:style-name="bijlage">De zorgverzekeraars die zich overeenkomstig artikel 25 van de
                     			 Zorgverzekeringswet of artikel 33 van de Algemene Wet Bijzondere Ziektekosten
                     			 als zodanig hebben aangemeld.
                  </text:p>
      <text:p text:style-name="bijlage.start"/>
      <text:h text:outline-level="2" text:style-name="bijlage_kop.kopopmaak_vet">Bijlage 4 bij artikel 1.5, eerste lid, van de Wet normering
                     				bezoldiging topfunctionarissen publieke en semipublieke sector.
                  </text:h>
      <text:p text:style-name="tussenkop"><text:span text:style-name="tussenkop_vet">Ministerie van Infrastructuur en
                        			 Milieu</text:span></text:p>
      <text:list text:style-name="list-style-42">
        <text:list-item text:start-value="1">
          <text:p text:style-name="list.single">De krachtens de artikelen 15a, tweede lid, en 15b, eerste lid,
                           				  van de Scheepvaartverkeerswet aangewezen organisatie.
                        </text:p>
        </text:list-item>
      </text:list>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Oud </text:p>
            </table:table-cell>
            <table:table-cell office:value-type="string"/>
            <table:table-cell office:value-type="string">
              <text:p text:style-name="Table_20_Heading_Left"> Nieuw </text:p>
            </table:table-cell>
          </table:table-row>
        </table:table-header-rows>
        <table:table-row>
          <table:table-cell office:value-type="string">
            <text:p text:style-name="Table_20_Contents_Left">1.1. t/m 1.9</text:p>
          </table:table-cell>
          <table:table-cell office:value-type="string"/>
          <table:table-cell office:value-type="string">
            <text:p text:style-name="Table_20_Contents_Left">idem</text:p>
          </table:table-cell>
        </table:table-row>
        <table:table-row>
          <table:table-cell office:value-type="string"/>
          <table:table-cell office:value-type="string"/>
          <table:table-cell office:value-type="string"/>
        </table:table-row>
        <table:table-row>
          <table:table-cell office:value-type="string">
            <text:p text:style-name="Table_20_Contents_Left">2.1</text:p>
          </table:table-cell>
          <table:table-cell office:value-type="string"/>
          <table:table-cell office:value-type="string">
            <text:p text:style-name="Table_20_Contents_Left">idem</text:p>
          </table:table-cell>
        </table:table-row>
        <table:table-row>
          <table:table-cell office:value-type="string">
            <text:p text:style-name="Table_20_Contents_Left">2.1a</text:p>
          </table:table-cell>
          <table:table-cell office:value-type="string">
            <text:p text:style-name="Table_20_Contents_Left">(amt. 33)</text:p>
          </table:table-cell>
          <table:table-cell office:value-type="string">
            <text:p text:style-name="Table_20_Contents_Left">2.2</text:p>
          </table:table-cell>
        </table:table-row>
        <table:table-row>
          <table:table-cell office:value-type="string">
            <text:p text:style-name="Table_20_Contents_Left">2.2</text:p>
          </table:table-cell>
          <table:table-cell office:value-type="string"/>
          <table:table-cell office:value-type="string">
            <text:p text:style-name="Table_20_Contents_Left">2.3</text:p>
          </table:table-cell>
        </table:table-row>
        <table:table-row>
          <table:table-cell office:value-type="string">
            <text:p text:style-name="Table_20_Contents_Left">2.3</text:p>
          </table:table-cell>
          <table:table-cell office:value-type="string"/>
          <table:table-cell office:value-type="string">
            <text:p text:style-name="Table_20_Contents_Left">2.4</text:p>
          </table:table-cell>
        </table:table-row>
        <table:table-row>
          <table:table-cell office:value-type="string">
            <text:p text:style-name="Table_20_Contents_Left">2.4</text:p>
          </table:table-cell>
          <table:table-cell office:value-type="string"/>
          <table:table-cell office:value-type="string">
            <text:p text:style-name="Table_20_Contents_Left">2.5</text:p>
          </table:table-cell>
        </table:table-row>
        <table:table-row>
          <table:table-cell office:value-type="string">
            <text:p text:style-name="Table_20_Contents_Left">2.5</text:p>
          </table:table-cell>
          <table:table-cell office:value-type="string"/>
          <table:table-cell office:value-type="string">
            <text:p text:style-name="Table_20_Contents_Left">2.6</text:p>
          </table:table-cell>
        </table:table-row>
        <table:table-row>
          <table:table-cell office:value-type="string">
            <text:p text:style-name="Table_20_Contents_Left">2.6</text:p>
          </table:table-cell>
          <table:table-cell office:value-type="string"/>
          <table:table-cell office:value-type="string">
            <text:p text:style-name="Table_20_Contents_Left">2.7</text:p>
          </table:table-cell>
        </table:table-row>
        <table:table-row>
          <table:table-cell office:value-type="string">
            <text:p text:style-name="Table_20_Contents_Left">2.6a</text:p>
          </table:table-cell>
          <table:table-cell office:value-type="string">
            <text:p text:style-name="Table_20_Contents_Left">(amt. 2.6a)</text:p>
          </table:table-cell>
          <table:table-cell office:value-type="string">
            <text:p text:style-name="Table_20_Contents_Left">2.8</text:p>
          </table:table-cell>
        </table:table-row>
        <table:table-row>
          <table:table-cell office:value-type="string">
            <text:p text:style-name="Table_20_Contents_Left">2.7</text:p>
          </table:table-cell>
          <table:table-cell office:value-type="string"/>
          <table:table-cell office:value-type="string">
            <text:p text:style-name="Table_20_Contents_Left">2.9</text:p>
          </table:table-cell>
        </table:table-row>
        <table:table-row>
          <table:table-cell office:value-type="string">
            <text:p text:style-name="Table_20_Contents_Left">2.8</text:p>
          </table:table-cell>
          <table:table-cell office:value-type="string"/>
          <table:table-cell office:value-type="string">
            <text:p text:style-name="Table_20_Contents_Left">2.10</text:p>
          </table:table-cell>
        </table:table-row>
        <table:table-row>
          <table:table-cell office:value-type="string">
            <text:p text:style-name="Table_20_Contents_Left">2.8a</text:p>
          </table:table-cell>
          <table:table-cell office:value-type="string">
            <text:p text:style-name="Table_20_Contents_Left">(amt. 40)</text:p>
          </table:table-cell>
          <table:table-cell office:value-type="string">
            <text:p text:style-name="Table_20_Contents_Left">2.11</text:p>
          </table:table-cell>
        </table:table-row>
        <table:table-row>
          <table:table-cell office:value-type="string"/>
          <table:table-cell office:value-type="string"/>
          <table:table-cell office:value-type="string"/>
        </table:table-row>
        <table:table-row>
          <table:table-cell office:value-type="string">
            <text:p text:style-name="Table_20_Contents_Left">3.1</text:p>
          </table:table-cell>
          <table:table-cell office:value-type="string"/>
          <table:table-cell office:value-type="string">
            <text:p text:style-name="Table_20_Contents_Left">idem</text:p>
          </table:table-cell>
        </table:table-row>
        <table:table-row>
          <table:table-cell office:value-type="string">
            <text:p text:style-name="Table_20_Contents_Left">3.1a</text:p>
          </table:table-cell>
          <table:table-cell office:value-type="string">
            <text:p text:style-name="Table_20_Contents_Left">(amt. 33)</text:p>
          </table:table-cell>
          <table:table-cell office:value-type="string">
            <text:p text:style-name="Table_20_Contents_Left">3.2</text:p>
          </table:table-cell>
        </table:table-row>
        <table:table-row>
          <table:table-cell office:value-type="string">
            <text:p text:style-name="Table_20_Contents_Left">3.2</text:p>
          </table:table-cell>
          <table:table-cell office:value-type="string"/>
          <table:table-cell office:value-type="string">
            <text:p text:style-name="Table_20_Contents_Left">3.3</text:p>
          </table:table-cell>
        </table:table-row>
        <table:table-row>
          <table:table-cell office:value-type="string">
            <text:p text:style-name="Table_20_Contents_Left">3.3</text:p>
          </table:table-cell>
          <table:table-cell office:value-type="string"/>
          <table:table-cell office:value-type="string">
            <text:p text:style-name="Table_20_Contents_Left">3.4</text:p>
          </table:table-cell>
        </table:table-row>
        <table:table-row>
          <table:table-cell office:value-type="string">
            <text:p text:style-name="Table_20_Contents_Left">3.3a</text:p>
          </table:table-cell>
          <table:table-cell office:value-type="string">
            <text:p text:style-name="Table_20_Contents_Left">(amt. 3.3a)</text:p>
          </table:table-cell>
          <table:table-cell office:value-type="string">
            <text:p text:style-name="Table_20_Contents_Left">3.5</text:p>
          </table:table-cell>
        </table:table-row>
        <table:table-row>
          <table:table-cell office:value-type="string">
            <text:p text:style-name="Table_20_Contents_Left">3.4</text:p>
          </table:table-cell>
          <table:table-cell office:value-type="string"/>
          <table:table-cell office:value-type="string">
            <text:p text:style-name="Table_20_Contents_Left">3.6</text:p>
          </table:table-cell>
        </table:table-row>
        <table:table-row>
          <table:table-cell office:value-type="string">
            <text:p text:style-name="Table_20_Contents_Left">3.5</text:p>
          </table:table-cell>
          <table:table-cell office:value-type="string"/>
          <table:table-cell office:value-type="string">
            <text:p text:style-name="Table_20_Contents_Left">3.7</text:p>
          </table:table-cell>
        </table:table-row>
        <table:table-row>
          <table:table-cell office:value-type="string">
            <text:p text:style-name="Table_20_Contents_Left">3.5a</text:p>
          </table:table-cell>
          <table:table-cell office:value-type="string">
            <text:p text:style-name="Table_20_Contents_Left">(amt. 40)</text:p>
          </table:table-cell>
          <table:table-cell office:value-type="string">
            <text:p text:style-name="Table_20_Contents_Left">3.8</text:p>
          </table:table-cell>
        </table:table-row>
        <table:table-row>
          <table:table-cell office:value-type="string"/>
          <table:table-cell office:value-type="string"/>
          <table:table-cell office:value-type="string"/>
        </table:table-row>
        <table:table-row>
          <table:table-cell office:value-type="string">
            <text:p text:style-name="Table_20_Contents_Left">4.1 en 4.2</text:p>
          </table:table-cell>
          <table:table-cell office:value-type="string"/>
          <table:table-cell office:value-type="string">
            <text:p text:style-name="Table_20_Contents_Left">idem</text:p>
          </table:table-cell>
        </table:table-row>
        <table:table-row>
          <table:table-cell office:value-type="string">
            <text:p text:style-name="Table_20_Contents_Left">5.1 t/m 5.6</text:p>
          </table:table-cell>
          <table:table-cell office:value-type="string"/>
          <table:table-cell office:value-type="string">
            <text:p text:style-name="Table_20_Contents_Left">idem</text:p>
          </table:table-cell>
        </table:table-row>
        <table:table-row>
          <table:table-cell office:value-type="string">
            <text:p text:style-name="Table_20_Contents_Left">6.1 en 6.1</text:p>
          </table:table-cell>
          <table:table-cell office:value-type="string"/>
          <table:table-cell office:value-type="string">
            <text:p text:style-name="Table_20_Contents_Left">idem</text:p>
          </table:table-cell>
        </table:table-row>
        <table:table-row>
          <table:table-cell office:value-type="string">
            <text:p text:style-name="Table_20_Contents_Left">7.1 t/m 7.10</text:p>
          </table:table-cell>
          <table:table-cell office:value-type="string"/>
          <table:table-cell office:value-type="string">
            <text:p text:style-name="Table_20_Contents_Left">idem</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0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