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NADER GEWIJZIGD AMENDEMENT VAN HET LID VAN RAAK TER VERVANGING VAN DAT GEDRUKT ONDER NR. 16
            </text:p>
            <text:p text:style-name="headtable.datum">Ontvangen 5 december 2011
               
            </text:p>
          </table:table-cell>
          <table:covered-table-cell/>
        </table:table-row>
      </table:table>
      <text:p text:style-name="amendement">De ondergetekende stelt het volgende amendement voor:</text:p>
      <text:p text:style-name="lid"><text:span text:style-name="lidnr">I<text:tab/></text:span></text:p>
      <text:p text:style-name="wat">Artikel 1.1 wordt als volgt gewijzigd:</text:p>
      <text:p text:style-name="wat-labeled">1. In onderdeel a, onder 7°, vervalt «artikel 1.4 of artikel 1.5,».
                     </text:p>
      <text:p text:style-name="wat-labeled">2. In onderdeel b, onder 5°, vervalt «artikel 1.4 of artikel 1.5,».
                     </text:p>
      <text:p text:style-name="wat-labeled">3. In onderdeel c wordt «in de gevallen, bedoeld in de artikelen 2.1, vierde lid, en 3.1, vijfde lid» vervangen door: in het
                        geval, bedoeld in artikel 2.1, vierde lid,.
                     </text:p>
      <text:p text:style-name="wat-labeled">4. In onderdeel k, onder 2°, wordt «in de gevallen, bedoeld in de artikelen 2.1, vierde lid, en 3.1, vijfde lid» vervangen door:
                        in het geval, bedoeld in artikel 2.1, vierde lid,.
                     </text:p>
      <text:p text:style-name="wat-labeled">5. In onderdeel m, onder 1°, vervalt «of artikel 1.4, eerste lid,».
                     </text:p>
      <text:p text:style-name="wat-labeled">6. In onderdeel m, onder 2°, vervalt «of artikel 1.4, eerste lid,».
                     </text:p>
      <text:p text:style-name="lid"><text:span text:style-name="lidnr">II<text:tab/></text:span></text:p>
      <text:p text:style-name="wat">In artikel 1.2, eerste lid, onderdeel h, vervalt «, of artikel 1.4, eerste lid».</text:p>
      <text:p text:style-name="lid"><text:span text:style-name="lidnr">III<text:tab/></text:span></text:p>
      <text:p text:style-name="wat">Artikel 1.4 vervalt</text:p>
      <text:p text:style-name="lid"><text:span text:style-name="lidnr">IV<text:tab/></text:span></text:p>
      <text:p text:style-name="wat">Artikel 1.5 vervalt.</text:p>
      <text:p text:style-name="lid"><text:span text:style-name="lidnr">V<text:tab/></text:span></text:p>
      <text:p text:style-name="wat">In artikel 1.6, derde lid, vervalt «of artikel 3.5, derde lid,».</text:p>
      <text:p text:style-name="lid"><text:span text:style-name="lidnr">VI<text:tab/></text:span></text:p>
      <text:p text:style-name="wat">Het opschrift «§ 3 Sectorale bezoldigingsnorm» vervalt.</text:p>
      <text:p text:style-name="lid"><text:span text:style-name="lidnr">VII<text:tab/></text:span></text:p>
      <text:p text:style-name="wat">Artikel 3.1 vervalt.</text:p>
      <text:p text:style-name="lid"><text:span text:style-name="lidnr">VIII<text:tab/></text:span></text:p>
      <text:p text:style-name="wat">Artikel 3.2 vervalt.</text:p>
      <text:p text:style-name="lid"><text:span text:style-name="lidnr">IX<text:tab/></text:span></text:p>
      <text:p text:style-name="wat">Artikel 3.3 vervalt.</text:p>
      <text:p text:style-name="lid"><text:span text:style-name="lidnr">X<text:tab/></text:span></text:p>
      <text:p text:style-name="wat">Artikel 3.4 vervalt.</text:p>
      <text:p text:style-name="lid"><text:span text:style-name="lidnr">XI<text:tab/></text:span></text:p>
      <text:p text:style-name="wat">Artikel 3.5 vervalt.</text:p>
      <text:p text:style-name="lid"><text:span text:style-name="lidnr">XII<text:tab/></text:span></text:p>
      <text:p text:style-name="wat">In artikel 5.4, eerste lid, wordt «de paragrafen 2 en 3» vervangen door: paragraaf 2.</text:p>
      <text:p text:style-name="lid"><text:span text:style-name="lidnr">XIII<text:tab/></text:span></text:p>
      <text:p text:style-name="wat">In artikel 5.5, tweede lid, wordt «de artikelen 2.1, vierde lid, en 3.1, vijfde lid» vervangen door: artikel 2.1, vierde lid,.</text:p>
      <text:p text:style-name="lid"><text:span text:style-name="lidnr">XIV<text:tab/></text:span></text:p>
      <text:p text:style-name="wat">Artikel 7.3 wordt als volgt gewijzigd:</text:p>
      <text:p text:style-name="wat-labeled">1. In het eerste lid vervallen «onderscheidenlijk artikel 3.1» en «onderscheidenlijk het bedrag, bedoeld in artikel 3.2,».
                     </text:p>
      <text:p text:style-name="wat-labeled">2. In het tweede lid vervallen «of artikel 1.4, eerste lid,» «onderscheidenlijk artikel 3.1» en «onderscheidenlijk het bedrag,
                        bedoeld in artikel 3.2,».
                     </text:p>
      <text:p text:style-name="wat-labeled">3. In het derde lid wordt «artikel 2.5, eerste lid, artikel 2.6, tweede lid, of artikel 3.3, tweede lid,» vervangen door «artikel
                        2.5, eerste lid, of artikel 2.6, tweede lid,», en vervalt: of artikel 1.4, eerste lid,.
                     </text:p>
      <text:p text:style-name="wat-labeled">4. In het vierde lid vervallen «of 3.3, eerste lid,» en «of artikel 1.4, eerste lid,».
                     </text:p>
      <text:p text:style-name="wat-labeled">5. In het vijfde lid vervallen «onderscheidenlijk artikel 3.5, eerste lid,» en «of artikel 1.4, eerste lid,».
                     </text:p>
      <text:p text:style-name="lid"><text:span text:style-name="lidnr">XV<text:tab/></text:span></text:p>
      <text:p text:style-name="wat">In artikel 7.4 wordt «de artikelen 2.7, 3.2 en 3.4» vervangen door «artikel 2.7» en wordt «die artikelen» vervangen door:
                     dat artikel.
                  </text:p>
      <text:p text:style-name="lid"><text:span text:style-name="lidnr">XVI<text:tab/></text:span></text:p>
      <text:p text:style-name="wat">In artikel 7.6 wordt de aanduiding «tot en met 1.5» vervangen door: en 1.3.</text:p>
      <text:p text:style-name="lid"><text:span text:style-name="lidnr">XVII<text:tab/></text:span></text:p>
      <text:p text:style-name="wat">Aan bijlage 1, onder Ministerie van Infrastructuur en Milieu, wordt een onderdeel toegevoegd, luidende:</text:p>
      <text:section text:name="artikeltekst.d6754e374" text:style-name="wijziging.block">
        <text:list text:style-name="list-style-1">
          <text:list-item text:start-value="1">
            <text:p text:style-name="list.single">De krachtens de artikelen 15a, tweede lid, en 15b, eerste lid, van de Scheepsvaartverkeerswet aangewezen organisatie.
                              </text:p>
          </text:list-item>
        </text:list>
      </text:section>
      <text:p text:style-name="lid"><text:span text:style-name="lidnr">XVIII<text:tab/></text:span></text:p>
      <text:p text:style-name="wat">Aan bijlage 1, onderdeel Ministerie van Volksgezondheid, Welzijn en Sport, worden vier leden toegevoegd, luidende:</text:p>
      <text:section text:name="artikeltekst.d6754e402" text:style-name="wijziging.block">
        <text:list text:style-name="list-style-2">
          <text:list-item text:start-value="9">
            <text:p text:style-name="list.start"> De op grond van artikel 5 van de Wet toelating zorginstellingen toegelaten instellingen, waaronder begrepen de academische
                                 ziekenhuizen, bedoeld in artikel 1.13, eerste lid, van de Wet op het hoger onderwijs en wetenschappelijk onderzoek.
                              </text:p>
          </text:list-item>
          <text:list-item text:start-value="10">
            <text:p text:style-name="list.cont"> 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11">
            <text:p text:style-name="list.cont"> De rechtspersoon, bedoeld in artikel 3 van de Wet inzake bloedvoorziening.
                              </text:p>
          </text:list-item>
          <text:list-item text:start-value="12">
            <text:p text:style-name="list.end"> De zorgverzekeraars die zich overeenkomstig artikel 25 van de Zorgverzekeringswet of artikel 33 van de Algemene Wet Bijzondere
                                 Ziektekosten als zodanig hebben aangemeld.
                              </text:p>
          </text:list-item>
        </text:list>
      </text:section>
      <text:p text:style-name="lid"><text:span text:style-name="lidnr">XIX<text:tab/></text:span></text:p>
      <text:p text:style-name="wat">Bijlage 3 vervalt</text:p>
      <text:p text:style-name="lid"><text:span text:style-name="lidnr">XX<text:tab/></text:span></text:p>
      <text:p text:style-name="wat">Bijlage 4 vervalt.</text:p>
      <text:h text:outline-level="2" text:style-name="divisiekop1">Toelichting
               </text:h>
      <text:p text:style-name="alineagroep">Dit amendement regelt dat voor alle topfunctionarissen in de publieke en semipublieke sector een bezoldigingsmaximum wordt
                     gesteld. De regimes van een sectorale bezoldigingsnorm en louter openbaarmaking van topinkomens komen te vervallen. Hierdoor
                     gaat voor alle sectoren die onder de wet vallen het zwaarste regime gelden. Op deze manier wordt voor alle sectoren, dus ook
                     de zorgsector, voorkomen dat topfunctionarissen een hogere bezoldiging krijgen dan het gestelde maximum.
                  </text:p>
      <text:p text:style-name="alineagroep.end">In de onderdelen III en IV worden de artikelen 1.4 en 1.5 geschrapt, zodat alleen het zware regime overblijft. Met de onderdelen
                     VI tot en met XI wordt paragraaf 3 geschrapt, waarin regels worden gesteld voor een norm die hoger ligt dan het bezoldigingsmaximum.
                     In de onderdelen XVIII en XIX worden de bijlagen 3 en 4 geschrapt, waarin de zorginstellingen zijn opgenomen waarvoor een
                     lichter regime geldt. Met onderdeel XVII worden deze instellingen toegevoegd aan bijlage 1, waarvoor het bezoldigingsmaximum
                     geldt. De overige wijzigingen betreffen aanpassingen van verwijzingen die noodzakelijk zijn door het schrappen van de artikelen
                     1.4 en 1.5 en van paragraaf 3.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