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MOTIE VAN HET LID ORTEGA-MARTIJN 
            </text:p>
            <text:p text:style-name="headtable.datum">Voorgesteld 1 december 2011
               
            </text:p>
          </table:table-cell>
          <table:covered-table-cell/>
        </table:table-row>
      </table:table>
      <text:p text:style-name="algemeen">De Kamer,</text:p>
      <text:p text:style-name="algemeen">gehoord de beraadslaging,</text:p>
      <text:p text:style-name="algemeen">overwegende, dat het wetsvoorstel niet van toepassing is op werknemers niet zijnde topfunctionarissen;</text:p>
      <text:p text:style-name="algemeen">van mening, dat, indien er sprake is van een aanzienlijk aantal werknemers niet zijnde topfunctionarissen met een bezoldiging
                  hoger dan een ministersalaris, dit geen recht doet aan de maatschappelijke onrust die ten grondslag ligt aan dit wetsvoorstel;
               </text:p>
      <text:p text:style-name="algemeen">verzoekt de regering deze groep werknemers in beeld te brengen, te monitoren of deze groep toe- of afneemt en de Kamer hierover
                  jaarlijks te rapporteren,
               </text:p>
      <text:p text:style-name="algemeen">en gaat over tot de orde van de dag.</text:p>
      <text:p text:style-name="algemeen">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