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0
               </text:p>
          </table:table-cell>
          <table:table-cell office:value-type="string" table:number-columns-spanned="2" table:style-name="parlementair.kopcel3">
            <text:p text:style-name="headtable.dossiertitel"> Regels inzake de normering van bezoldigingen van topfunctionarissen in de publieke en semipublieke sector (Wet normering
            bezoldiging topfunctionarissen publieke en semipublieke sector)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TWEEDE NADER GEWIJZIGD AMENDEMENT VAN HET LID HEIJNEN TER VERVANGING VAN DAT GEDRUKT ONDER NR. 26
            </text:p>
            <text:p text:style-name="headtable.datum">Ontvangen 1 december 2011
               
            </text:p>
          </table:table-cell>
          <table:covered-table-cell/>
        </table:table-row>
      </table:table>
      <text:p text:style-name="amendement">De ondergetekende stelt het volgende amendement voor:</text:p>
      <text:p text:style-name="lid"><text:span text:style-name="lidnr">I<text:tab/></text:span></text:p>
      <text:p text:style-name="wat">In artikel 1.1, onderdeel f, vervalt «en de winstdelingen en bonusbetalingen».</text:p>
      <text:p text:style-name="lid"><text:span text:style-name="lidnr">II<text:tab/></text:span></text:p>
      <text:p text:style-name="wat">In artikel 1.6 wordt na het derde lid een lid ingevoegd, luidende:</text:p>
      <text:section text:name="artikeltekst.d4005e131" text:style-name="wijziging.block">
        <text:list text:style-name="list-style-1">
          <text:list-item text:start-value="1">
            <text:p text:style-name="list.single"> Voor zover partijen een winstdeling, bonus of andere vorm van variabele beloning overeenkomen, is deze overeenkomst nietig,
                                 tenzij die overeenkomst betrekking heeft op bij of krachtens algemene maatregel van bestuur bepaalde uitzonderingen. De betaling
                                 van een winstdeling, bonus of andere vorm van variabele beloning is nietig, tenzij die betaling betrekking heeft op bij of
                                 krachtens algemene maatregel van bestuur bepaalde uitzonderingen. De voordracht voor een krachtens de vorige twee volzinnen
                                 vast te stellen algemene maatregel van bestuur wordt niet eerder gedaan dan vier weken nadat het ontwerp aan beide kamers
                                 der Staten-Generaal is overgelegd.
                              </text:p>
          </text:list-item>
        </text:list>
      </text:section>
      <text:p text:style-name="lid"><text:span text:style-name="lidnr">III<text:tab/></text:span></text:p>
      <text:p text:style-name="wat">Na artikel 2.8 wordt een artikel ingevoegd, luidende:</text:p>
      <text:section text:name="artikel.d4005e159" text:style-name="wijziging.block">
        <text:h text:outline-level="2" text:style-name="artikel_kop">Artikel 2.8a
                        </text:h>
        <text:p text:style-name="artikel">Partijen komen geen winstdelingen, bonusbetalingen of andere vormen van variabele beloning overeen, tenzij die overeenkomst
                           betrekking heeft op bij of krachtens algemene maatregel van bestuur bepaalde uitzonderingen. De voordracht voor een krachtens
                           de vorige volzin vast te stellen algemene maatregel van bestuur wordt niet eerder gedaan dan vier weken nadat het ontwerp
                           aan beide kamers der Staten-Generaal is overgelegd.
                        </text:p>
      </text:section>
      <text:p text:style-name="lid"><text:span text:style-name="lidnr">IV<text:tab/></text:span></text:p>
      <text:p text:style-name="wat">Na artikel 3.5 wordt een artikel ingevoegd, luidende:</text:p>
      <text:section text:name="artikel.d4005e182" text:style-name="wijziging.block">
        <text:h text:outline-level="2" text:style-name="artikel_kop">Artikel 3.5a
                        </text:h>
        <text:p text:style-name="artikel">Partijen komen geen winstdelingen, bonusbetalingen of andere vormen van variabele beloning overeen, tenzij die overeenkomst
                           betrekking heeft op bij of krachtens algemene maatregel van bestuur bepaalde uitzonderingen. De voordracht voor een krachtens
                           de vorige volzin vast te stellen algemene maatregel van bestuur wordt niet eerder gedaan dan vier weken nadat het ontwerp
                           aan beide kamers der Staten-Generaal is overgelegd.
                        </text:p>
      </text:section>
      <text:h text:outline-level="2" text:style-name="divisiekop1">Toelichting
               </text:h>
      <text:p text:style-name="amendement">Voor bestuurders in de semipublieke sector dient volledig te worden afgezien van alle vormen van prestatiebeloningen (bonussen).
                  Bestuurders die werken voor de publieke zaak behoeven niet financieel geprikkeld te worden om hun best te doen voor een zo
                  goed mogelijke (semi-)publieke dienstverlening. Dit amendement regelt dat prestatiebeloningen (bonussen) geen onderdeel mogen
                  uitmaken van de bezoldiging van functionarissen die onder de Wet normering bezoldiging topfunctionarissen publieke en semipublieke
                  sector vallen. Bij AMvB zullen regels worden gesteld in welke gevallen uitzonderingen mogelijk zijn. Dit kan bijvoorbeeld
                  het geval zijn bij gratificaties die niet direct gerelateerd zijn aan de prestaties die een bestuurder uit hoofde van zijn
                  functie levert, maar wel indien het gratificaties zijn die daar los van staan zoals in het geval van een ambtsjubileum, mobiliteitstoeslag
                  of bindingspremie. Hoewel met deze uitzonderingen niet een limitatieve opsomming van dergelijke gratificaties bevatten, beoogd
                  de indiener van dit amendement dat er uiterst restrictief met dergelijke uitzonderingen op afzien van prestatiebeloningen
                  wordt omgegaan. De AMvB dient daarom door middel van voorhang aan de Kamer te worden voorgelegd.
               </text:p>
      <text:p text:style-name="ondertekening.end">Heijn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00,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