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AMENDEMENT VAN HET LID HEIJNEN
            </text:p>
            <text:p text:style-name="headtable.datum">Ontvangen 1 december 2011
               
            </text:p>
          </table:table-cell>
          <table:covered-table-cell/>
        </table:table-row>
      </table:table>
      <text:p text:style-name="amendement">De ondergetekende stelt het volgende amendement voor:</text:p>
      <text:p text:style-name="wat">In bijlage 1 wordt aan het onderdeel Ministerie van Veiligheid en Justitie een onderdeel toegevoegd, luidende:</text:p>
      <text:section text:name="artikeltekst.d4223e115" text:style-name="wijziging.block">
        <text:list text:style-name="list-style-1">
          <text:list-item text:start-value="9">
            <text:p text:style-name="list.single"> De collectieve beheersorganisaties als bedoeld in artikel 1, onderdeel c, van de Wet toezicht collectieve beheersorganisaties.
                           </text:p>
          </text:list-item>
        </text:list>
      </text:section>
      <text:h text:outline-level="2" text:style-name="divisiekop1">Toelichting
               </text:h>
      <text:p text:style-name="amendement">Dit amendement bewerkstelligt dat collectieve beheersorganisaties als bedoeld in artikel 1, onderdeel c, van de Wet toezicht
                  collectieve beheersorganisaties auteurs- en naburige rechten onder het regime van het bezoldigingsmaximum worden geplaatst.
                  De collectieve beheersorganisaties hebben een publieke taak en opereren op basis van een wettelijk monopolie. Er lijkt sprake
                  te zijn van bezoldiging van bestuurders die ver uitstijgt boven de normen die voor de (semi)publieke sector met deze wet worden
                  vastgelegd. Indiener ziet hierin voldoende reden om de CBO’s onder de reikwijdte van het wetsvoorstel te brengen.
               </text:p>
      <text:p text:style-name="ondertekening.end">Heijn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