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0</text:p>
          </table:table-cell>
          <table:table-cell office:value-type="string" table:number-columns-spanned="2" table:style-name="parlementair.kopcel3">
            <text:p text:style-name="headtable.dossiertitel"> Regels inzake de normering van bezoldigingen van topfunctionarissen in de publieke en semipublieke sector (Wet normering
            bezoldiging topfunctionarissen publieke en semipublieke sector) 
         </text:p>
          </table:table-cell>
          <table:covered-table-cell/>
        </table:table-row>
        <table:table-row>
          <table:table-cell office:value-type="string" table:number-columns-spanned="1" table:style-name="parlementair.kopcel_last">
            <text:p text:style-name="headtable.stuktitel">Nr. 29</text:p>
          </table:table-cell>
          <table:table-cell office:value-type="string" table:number-columns-spanned="2" table:style-name="parlementair.kopcel_last">
            <text:p text:style-name="headtable.stuktitel"> AMENDEMENT VAN DE LEDEN KOOPMANS EN VAN DER BURG
            </text:p>
            <text:p text:style-name="headtable.datum">Ontvangen 1 december 2011
               
            </text:p>
          </table:table-cell>
          <table:covered-table-cell/>
        </table:table-row>
      </table:table>
      <text:p text:style-name="amendement">De ondergetekenden stellen het volgende amendement voor:</text:p>
      <text:p text:style-name="wat">In artikel 1.3, eerste lid, wordt na onderdeel b een onderdeel ingevoegd, luidende:</text:p>
      <text:section text:name="artikeltekst.d5318e117" text:style-name="wijziging.block">
        <text:list text:style-name="list-style-1">
          <text:list-item text:start-value="1">
            <text:p text:style-name="list.single">in Nederland gevestigde rechtspersonen die een of meer subsidies ontvangen als bedoeld in artikel 4.21, eerste lid, van de
                              Algemene wet bestuursrecht, die tezamen meer bedragen dan 50% van de jaarlijkse inkomsten van de rechtspersoon, met uitzondering
                              van die rechtspersonen die zijn opgenomen in de bijlagen 3 of 4 en met uitzondering van naamloze en besloten vennootschappen
                              die een op winst gerichte onderneming drijven.
                           </text:p>
          </text:list-item>
        </text:list>
      </text:section>
      <text:h text:outline-level="2" text:style-name="divisiekop1">Toelichting
               </text:h>
      <text:p text:style-name="amendement">Met dit amendement wordt het bezoldigingsmaximum van toepassing op de gesubsidieerde instellingen, voor zover niet genoemd
                  in bijlage 3 of 4 van het wetsvoorstel. Ten aanzien van die bijlagen gelden de regels die daarvoor in het wetsvoorstel worden
                  gesteld. De wijziging heeft met name betrekking op rechtspersonen die worden gesubsidieerd door decentrale overheden. Ook
                  door het rijk gesubsidieerde instellingen die evenwel niet in een bijlage zijn opgenomen vallen onder de wet, voor zover hun
                  jaarlijkse inkomsten voor meer dan 50% uit subsidie bestaan.
               </text:p>
      <text:p text:style-name="ondertekening">Koopmans </text:p>
      <text:p text:style-name="ondertekening.end">Van der Burg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00,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