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NADER GEWIJZIGD AMENDEMENT VAN HET LID HEIJNEN TER VERVANGING VAN DAT GEDRUKT ONDER NR. 11
            </text:p>
            <text:p text:style-name="headtable.datum">Ontvangen 11 oktober 2011
               
            </text:p>
          </table:table-cell>
          <table:covered-table-cell/>
        </table:table-row>
      </table:table>
      <text:p text:style-name="amendement">De ondergetekende stelt het volgende amendement voor:</text:p>
      <text:p text:style-name="lid"><text:span text:style-name="lidnr">I<text:tab/></text:span></text:p>
      <text:p text:style-name="wat">In artikel 1.1, onderdeel f, vervalt «en de winstdelingen en bonusbetalingen».</text:p>
      <text:p text:style-name="lid"><text:span text:style-name="lidnr">II<text:tab/></text:span></text:p>
      <text:p text:style-name="wat">In artikel 1.6 wordt na het derde lid een lid ingevoegd, luidende:</text:p>
      <text:section text:name="artikeltekst.d3711e133" text:style-name="wijziging.block">
        <text:list text:style-name="list-style-1">
          <text:list-item text:start-value="1">
            <text:p text:style-name="list.single"> Voor zover partijen een winstdeling, bonus of andere vorm van variabele beloning overeenkomen, is deze overeenkomst nietig.
                                 De betaling van een winstdeling, bonus of andere vorm van variabele beloning is nietig.
                              </text:p>
          </text:list-item>
        </text:list>
      </text:section>
      <text:p text:style-name="lid"><text:span text:style-name="lidnr">III<text:tab/></text:span></text:p>
      <text:p text:style-name="wat">Na artikel 2.8 wordt een artikel ingevoegd, luidende:</text:p>
      <text:section text:name="artikel.d3711e161" text:style-name="wijziging.block">
        <text:h text:outline-level="2" text:style-name="artikel_kop">Artikel 2.8a
                        </text:h>
        <text:p text:style-name="artikel">Partijen komen geen winstdelingen, bonusbetalingen of andere vormen van variabele beloning overeen.</text:p>
      </text:section>
      <text:p text:style-name="lid"><text:span text:style-name="lidnr">IV<text:tab/></text:span></text:p>
      <text:p text:style-name="wat">Na artikel 3.5 wordt een artikel ingevoegd, luidende:</text:p>
      <text:section text:name="artikel.d3711e184" text:style-name="wijziging.block">
        <text:h text:outline-level="2" text:style-name="artikel_kop">Artikel 3.5a
                        </text:h>
        <text:p text:style-name="artikel">Partijen komen geen winstdelingen, bonusbetalingen of andere vormen van variabele beloning overeen.</text:p>
      </text:section>
      <text:h text:outline-level="2" text:style-name="divisiekop1">Toelichting
               </text:h>
      <text:p text:style-name="amendement">In de semipublieke sector dient volledig afgezien te worden van alle vormen van prestatiebeloningen (bonussen). Werknemers
                  en bestuurders die werken voor de publieke zaak behoeven niet financieel geprikkeld te worden om hun best te doen voor een
                  zo goed mogelijke (semi-)publieke dienstverlening. Dit amendement regelt dat prestatiebeloningen (bonussen) geen onderdeel
                  mogen uitmaken van de bezoldiging van functionarissen die onder de Wet normering bezoldiging topfunctionarissen publieke en
                  semipublieke sector vallen.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