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HET LID VAN GENT
            </text:p>
            <text:p text:style-name="headtable.datum">Ontvangen 
               		11 oktober 2011 
            </text:p>
          </table:table-cell>
          <table:covered-table-cell/>
        </table:table-row>
      </table:table>
      <text:p text:style-name="amendement">De ondergetekende stelt het volgende amendement voor:</text:p>
      <text:p text:style-name="lid"><text:span text:style-name="lidnr">I<text:tab/></text:span></text:p>
      <text:p text:style-name="wat">In artikel 1.1, onderdeel e, vervalt «, de belastbare vaste en
                     			 variabele vergoedingen».
                  </text:p>
      <text:p text:style-name="lid"><text:span text:style-name="lidnr">II<text:tab/></text:span></text:p>
      <text:p text:style-name="wat">In artikel 1.1, onderdeel f, vervalt «en met uitzondering van
                     			 belastbare vaste en variabele onkostenvergoedingen».
                  </text:p>
      <text:p text:style-name="lid"><text:span text:style-name="lidnr">III<text:tab/></text:span></text:p>
      <text:p text:style-name="wat">In artikel 2.2, eerste lid, vervalt onderdeel b.</text:p>
      <text:p text:style-name="lid"><text:span text:style-name="lidnr">IV<text:tab/></text:span></text:p>
      <text:p text:style-name="wat">In artikel 2.2, derde lid, vervalt onderdeel b.</text:p>
      <text:h text:outline-level="2" text:style-name="divisiekop1">Toelichting
               </text:h>
      <text:p text:style-name="amendement">Middels dit amendement wordt gerealiseerd dat het bedrag van
                  			 € 7 559 wegens belastbare vaste en variabele onkostenvergoedingen onderdeel
                  			 uitmaken van de periodiek betaalde beloningen overeenkomstig de indeling van de
                  			 Raad voor de Jaarverslaglegging. Deze post maakt daarmee onderdeel uit van het
                  			 bedrag van € 187 340 aan beloning. Dit bedrag worden dus niet langer bij
                  			 het bedrag van € 187 340 opgeteld.
               </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