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KOOPMANS
            </text:p>
            <text:p text:style-name="headtable.datum">Ontvangen 11 oktober 2011
               
            </text:p>
          </table:table-cell>
          <table:covered-table-cell/>
        </table:table-row>
      </table:table>
      <text:p text:style-name="amendement">De ondergetekende stelt het volgende amendement voor:</text:p>
      <text:p text:style-name="lid"><text:span text:style-name="lidnr">I<text:tab/></text:span></text:p>
      <text:p text:style-name="wat">In artikel 2.1, vierde lid, komt de zinsnede «in een periode van achttien maanden voor meer dan twaalf maanden» te vervallen
                     en wordt «de maximale bezoldiging, bedoeld in artikel 2.2» vervangen door: de maximale bezoldiging, bedoeld in artikel 2.2,
                     vermeerderd met een bureauopslag van 20%.
                  </text:p>
      <text:p text:style-name="lid"><text:span text:style-name="lidnr">II<text:tab/></text:span></text:p>
      <text:p text:style-name="wat">In artikel 3.1, vijfde lid, komt de zinsnede «in een periode van achttien maanden voor meer dan twaalf maanden» te vervallen
                     en wordt «vastgesteld bedrag» vervangen door: vastgesteld bedrag, vermeerderd met een bureauopslag van 20%.
                  </text:p>
      <text:h text:outline-level="2" text:style-name="divisiekop1">Toelichting
               </text:h>
      <text:p text:style-name="alineagroep">Interim-managers en consultants worden onder het bezoldigingsmaximum gebracht, in de lijn met de door de Kamer aangenomen
                     motie-De Pater (32 123 VII, nr. 49). Daarom schrapt dit amendement de uitzondering voor interim-managers en consultants die korter dan een jaar werkzaam zijn.
                  </text:p>
      <text:p text:style-name="alineagroep.end">De bureauopslag wordt gesteld op 20%. Het voorliggende wetsvoorstel gaat uit van 130% van het ministersalaris inclusief pensioen.
                     De motie-De Pater was evenwel gebaseerd op een ministersalaris exclusief pensioen, daarom kan de bureauopslag in dit amendement
                     lager worden gesteld.
                  </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