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AMENDEMENT VAN DE LEDEN VAN RAAK EN ORTEGA-MARTIJN TER VERVANGING VAN DAT GEDRUKT ONDER NR. 5<text:note text:id="ID-133077-d29e108" text:note-class="footnote"><text:note-citation text:label="1">1</text:note-citation><text:note-body><text:p> Vervanging in verband met een wijziging in de ondertekening.</text:p></text:note-body></text:note>
               
            </text:p>
            <text:p text:style-name="headtable.datum">Ontvangen 11 oktober 2011
               
            </text:p>
          </table:table-cell>
          <table:covered-table-cell/>
        </table:table-row>
      </table:table>
      <text:p text:style-name="amendement">De ondergetekenden stellen het volgende amendement voor:</text:p>
      <text:p text:style-name="wat">Artikel 2.2 wordt als volgt gewijzigd:</text:p>
      <text:p text:style-name="wat-labeled">1. In het eerste lid, aanhef, wordt «€ 187 340» vervangen door: € 144 108.
                  </text:p>
      <text:p text:style-name="wat-labeled">2. In het eerste lid, onderdeel c, wordt «€ 28 767» vervangen door: € 22 457.
                  </text:p>
      <text:h text:outline-level="2" text:style-name="divisiekop1">Toelichting
               </text:h>
      <text:p text:style-name="alineagroep">In het wetsvoorstel wordt een bezoldigingsmaximum gesteld waarbij wordt uitgegaan van een beloning die 30 procent hoger ligt
                     dan het bruto salaris van een minister. Dit amendement regelt dat voor het maximum wordt uitgegaan van 100 % van het bruto
                     salaris van een minister. Daarmee doet dit amendement recht aan het uitgangspunt dat topfunctionarissen die door de wet onder
                     het bezoldigingsmaximum worden gesteld niet meer mogen verdienen dan een minister.
                  </text:p>
      <text:p text:style-name="alineagroep.end">Het bedrag van € 144 108 is twaalf maal het bedrag genoemd in artikel 1, eerste lid, van de Wet rechtspositie ministers en
                     staatssecretarissen, vermeerderd met 8% vakantiegeld en 8,3% eindejaarsuitkering (het huidige bruto slaris van een minister).
                     Het bedrag van € 22 457 is berekend, uitgaande van € 144 108, op basis van de voor de sector Rijk geldende ABP-premies per
                     1 januari 2011, te vinden op de website www.abp.nl.<text:note text:id="ID-133077-d29e190" text:note-class="footnote"><text:note-citation text:label="2">2</text:note-citation><text:note-body><text:p> www.abp.nl/abp/abp/images/24 0006.10.3WEB_tcm108–116520.pdf.</text:p></text:note-body></text:note>
                     
                  </text:p>
      <text:p text:style-name="ondertekening">Van Raak </text:p>
      <text:p text:style-name="ondertekening.end">Ortega-Martij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0,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