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0
               </text:p>
          </table:table-cell>
          <table:table-cell office:value-type="string" table:number-columns-spanned="2" table:style-name="parlementair.kopcel3">
            <text:p text:style-name="headtable.dossiertitel"> Regels inzake de normering van bezoldigingen van topfunctionarissen in de publieke en semipublieke sector (Wet normering
            bezoldiging topfunctionarissen publieke en semipublieke sector)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AMENDEMENT VAN HET LID ORTEGA-MARTIJN
            </text:p>
            <text:p text:style-name="headtable.datum">Ontvangen 11 oktober 2011
               
            </text:p>
          </table:table-cell>
          <table:covered-table-cell/>
        </table:table-row>
      </table:table>
      <text:p text:style-name="amendement">De ondergetekende stelt het volgende amendement voor:</text:p>
      <text:p text:style-name="lid"><text:span text:style-name="lidnr">I<text:tab/></text:span></text:p>
      <text:p text:style-name="wat">In bijlage 1, onder Ministerie van Binnenlandse Zaken en Koninkrijksrelaties, vervalt onderdeel 1.</text:p>
      <text:p text:style-name="lid"><text:span text:style-name="lidnr">II<text:tab/></text:span></text:p>
      <text:p text:style-name="wat">In bijlage 3 wordt een onderdeel toegevoegd, luidende:</text:p>
      <text:section text:name="artikeltekst.d11731e131" text:style-name="wijziging.block">
        <text:p text:style-name="tussenkop"><text:span text:style-name="tussenkop_vet">Ministerie van Binnenlandse Zaken en Koninkrijksrelaties</text:span></text:p>
        <text:p text:style-name="artikeltekst">De krachtens artikel 70, eerste lid, van de Woningwet toegelaten rechtspersonen.</text:p>
      </text:section>
      <text:h text:outline-level="2" text:style-name="divisiekop1">Toelichting
               </text:h>
      <text:p text:style-name="amendement">De indiener beoogt met dit amendement woningcorporaties onder bijlage 3 (sectorale bezoldigingsnorm) te plaatsen in plaats
                  van bijlage 1 (bezoldigingsmaximum). Woningcorporaties zijn private ondernemingen, waar geen sprake is van publieke financiering,
                  die ten behoeve van het publiek belang met maatschappelijk bestemd vermogen werken. De indiener volgt met dit amendement het
                  advies van de Commissie Dijkstal. In dit advies wordt uitgegaan van een viertal criteria.
               </text:p>
      <text:p text:style-name="ondertekening.end">Ortega-Martij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00,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