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regels betreffende de openbaarmaking van topinkomens in
                     de publieke en semipublieke sector worden uitgebreid met regels betreffende de hoogte van deze inkomens;
                  </text:p>
      <text:p text:style-name="afkondiging">Zo is het, dat Wij, de Raad van State gehoord, en met gemeen overleg der Staten-Generaal, hebben goedgevonden en verstaan,
                     gelijk Wij goedvinden en verstaan bij deze:
                  </text:p>
      <text:h text:outline-level="2" text:style-name="paragraaf_kop">§ 1 Algemene bepalingen
                     </text:h>
      <text:h text:outline-level="3" text:style-name="artikel_kop">Artikel 1.1
                        </text:h>
      <text:p text:style-name="artikel">In deze wet en de daarop berustende bepalingen wordt verstaan onder:</text:p>
      <text:p text:style-name="definition.term">a. verantwoordelijke:
                           </text:p>
      <text:list text:style-name="list-style-1">
        <text:list-item text:start-value="1">
          <text:p text:style-name="list.start">Onze Ministers, bedoeld in de artikelen 12 en 51 van de Comptabiliteitswet 2001;
                                    </text:p>
        </text:list-item>
        <text:list-item text:start-value="2">
          <text:p text:style-name="list.cont">gedeputeerde staten van de provincies;
                                    </text:p>
        </text:list-item>
        <text:list-item text:start-value="3">
          <text:p text:style-name="list.cont">de colleges van burgemeester en wethouders van de gemeenten;
                                    </text:p>
        </text:list-item>
        <text:list-item text:start-value="4">
          <text:p text:style-name="list.cont">de dagelijkse besturen van de waterschappen;
                                    </text:p>
        </text:list-item>
        <text:list-item text:start-value="5">
          <text:p text:style-name="list.cont">de dagelijkse besturen van de bedrijfslichamen in de zin van de Wet op de bedrijfsorganisatie en de dagelijkse besturen van
                                       de overige openbare lichamen voor beroep en bedrijf;
                                    </text:p>
        </text:list-item>
        <text:list-item text:start-value="6">
          <text:p text:style-name="list.cont">de organen van een rechtspersoon als bedoeld in artikel 1.2, onderdelen f, g en h, die eindverantwoordelijk zijn voor de binnen
                                       de rechtspersoon betaalde bezoldiging of bij of krachtens de wet belast zijn met het vaststellen van een financieel verslaggevingsdocument,
                                       en
                                    </text:p>
        </text:list-item>
        <text:list-item text:start-value="7">
          <text:p text:style-name="list.end">de organen van een rechtspersoon of het bevoegd gezag van een instelling als bedoeld in artikel 1.3, artikel 1.4 of artikel
                                       1.5, die eindverantwoordelijk zijn voor de binnen de rechtspersoon of organisatie betaalde bezoldiging of bij of krachtens
                                       de wet belast zijn met het vaststellen van een financieel verslaggevingsdocument;
                                    </text:p>
        </text:list-item>
      </text:list>
      <text:p text:style-name="definition.term">b. topfunctionaris:
                           </text:p>
      <text:list text:style-name="list-style-2">
        <text:list-item text:start-value="1">
          <text:p text:style-name="list.start">de secretarissen-generaal, de directeuren-generaal, de inspecteurs-generaal en de overige leden van de topmanagementgroep
                                       bij het Rijk, de vice-admiraals, de generaals, de luitenant-admiraals en de luitenant-generaals, degene of degenen die zijn
                                       belast met de dagelijkse leiding van de in artikel 1, onderdelen e tot en met h, van de Comptabiliteitswet 2001 genoemde organen,
                                       alsmede de leden van een zelfstandig bestuursorgaan zonder rechtspersoonlijkheid en de hoogste onderschikte of de leden van
                                       de groep hoogste onderschikten aan dat orgaan en degene of degenen die zijn belast met de dagelijkse leiding van dat orgaan;
                                    </text:p>
        </text:list-item>
        <text:list-item text:start-value="2">
          <text:p text:style-name="list.cont">de secretarissen bij de provincies, de gemeenten en de waterschappen en de griffiers bij de provincies en de gemeenten;
                                    </text:p>
        </text:list-item>
        <text:list-item text:start-value="3">
          <text:p text:style-name="list.cont">de voorzitters en secretarissen van de openbare lichamen voor beroep en bedrijf, de hoogste onderschikte of de leden van de
                                       groep hoogste onderschikten aan het bestuur en degene of degenen belast met de dagelijkse leiding;
                                    </text:p>
        </text:list-item>
        <text:list-item text:start-value="4">
          <text:p text:style-name="list.cont">de leden van de hoogste uitvoerende en toezichthoudende organen van een rechtspersoon als bedoeld in artikel 1.2, onderdelen
                                       f, g en h, alsmede de hoogste onderschikte of de leden van de groep hoogste onderschikten aan dat orgaan en degene of degenen
                                       belast met de dagelijkse leiding;
                                    </text:p>
        </text:list-item>
        <text:list-item text:start-value="5">
          <text:p text:style-name="list.end">de leden van de hoogste uitvoerende en toezichthoudende organen van een rechtspersoon of instelling als bedoeld in artikel
                                       1.3, artikel 1.4 of artikel 1.5, alsmede de hoogste onderschikte of de leden van de groep hoogste onderschikten aan dat orgaan
                                       en degene of degenen belast met de dagelijkse leiding;
                                    </text:p>
        </text:list-item>
      </text:list>
      <text:p text:style-name="definition.term">c. partijen:
                           </text:p>
      <text:p text:style-name="definition.description">de door de verantwoordelijke vertegenwoordigde rechtspersoon en de topfunctionaris die een bezoldiging zijn overeengekomen
                                 als tegenprestatie voor de uitvoering van de aan de topfunctionaris opgedragen taken en, in de gevallen, bedoeld in de artikelen
                                 2.1, vierde lid, en 3.1, vijfde lid, tevens de natuurlijke of rechtspersoon die de topfunctionaris ter beschikking stelt;
                              </text:p>
      <text:p text:style-name="definition.term">d. dienstverband:
                           </text:p>
      <text:p text:style-name="definition.description">aanstelling, arbeidsovereenkomst of andere titel op grond waarvan de topfunctionaris tegen betaling zijn opgedragen taken
                                 vervult;
                              </text:p>
      <text:p text:style-name="definition.term">e. bezoldiging:
                           </text:p>
      <text:p text:style-name="definition.description">de som van de beloning, de sociale verzekeringspremies, de belastbare vaste en variabele vergoedingen en de beloningen betaalbaar
                                 op termijn;
                              </text:p>
      <text:p text:style-name="definition.term">f. beloning:
                           </text:p>
      <text:p text:style-name="definition.description">de som van de periodiek betaalde beloningen en de winstdelingen en bonusbetalingen, met uitzondering van de sociale verzekeringspremies
                                 en met uitzondering van belastbare vaste en variabele onkostenvergoedingen;
                              </text:p>
      <text:p text:style-name="definition.term">g. sociale verzekeringspremies:
                           </text:p>
      <text:p text:style-name="definition.description">door werkgevers wettelijk of krachtens een algemeen verbindend verklaarde collectieve arbeidsovereenkomst verschuldigde niet
                                 op de beloning ingehouden sociale verzekeringspremies;
                              </text:p>
      <text:p text:style-name="definition.term">h. beloningen betaalbaar op termijn:
                           </text:p>
      <text:p text:style-name="definition.description">het werkgeversdeel van de beloningen betaalbaar op termijn met uitzondering van het werkgeversdeel van de beloningen betaalbaar op termijn die betrekking hebben op de beëindiging van het dienstverband;</text:p>
      <text:p text:style-name="definition.term">i. uitkeringen wegens beëindiging van het dienstverband:
                           </text:p>
      <text:p text:style-name="definition.description">de som van uitkeringen bij beëindiging van het dienstverband en beloningen betaalbaar op termijn die betrekking hebben op
                                 de beëindiging van het dienstverband, met uitzondering van uitkeringen die voortvloeien uit een algemeen verbindend verklaarde
                                 collectieve arbeidsovereenkomst of een wettelijk voorschrift;
                              </text:p>
      <text:p text:style-name="definition.term">j. financieel verslaggevingsdocument:
                           </text:p>
      <text:p text:style-name="definition.description">jaarverslag als bedoeld in artikel 51 van de Comptabiliteitswet 2001, jaarrekening als bedoeld in artikel 201 van de Provinciewet,
                                 jaarrekening als bedoeld in artikel 197 van de Gemeentewet of jaarrekening in de zin van Boek 2, titel 9, van het Burgerlijk
                                 Wetboek dan wel, indien deze artikelen niet van toepassing zijn, een ander bij of krachtens de wet voorgeschreven document
                                 dat jaarlijks wordt opgesteld tot verschaffing van inzicht in de financiële positie van een rechtspersoon of een organisatie
                                 van een rechtspersoon;
                              </text:p>
      <text:p text:style-name="definition.term">k. betaling:
                           </text:p>
      <text:p text:style-name="definition.description">ten laste van de door de verantwoordelijke vertegenwoordigde rechtspersoonverrichte betaling wegens bezoldiging of uitkering
                                 wegens beëindiging van het dienstverband
                              </text:p>
      <text:list text:style-name="list-style-3">
        <text:list-item text:start-value="1">
          <text:p text:style-name="list.start">aan de topfunctionaris of,
                                    </text:p>
        </text:list-item>
        <text:list-item text:start-value="2">
          <text:p text:style-name="list.cont">in de gevallen, bedoeld in de artikelen 2.1, vierde lid, en 3.1, vijfde lid, aan de natuurlijke of rechtspersoon die de topfunctionaris
                                       ter beschikking stelt, of
                                    </text:p>
        </text:list-item>
        <text:list-item text:start-value="3">
          <text:p text:style-name="list.end">ten behoeve van de topfunctionaris aan derden;
                                    </text:p>
        </text:list-item>
      </text:list>
      <text:p text:style-name="definition.term">l. boekjaar:
                           </text:p>
      <text:p text:style-name="definition.description">het jaar waarop het financieel verslaggevingsdocument betrekking heeft;</text:p>
      <text:p text:style-name="definition.term">m. gelieerde rechtspersoon:
                           </text:p>
      <text:p text:style-name="definition.description">andere dan krachtens publiekrecht ingestelde rechtspersoon,</text:p>
      <text:list text:style-name="list-style-4">
        <text:list-item text:start-value="1">
          <text:p text:style-name="list.start">die door een in de bijlage bij artikel 1.3, eerste lid, onderdeel c of d, of artikel 1.4, eerste lid, opgenomen rechtspersoon
                                       is opgericht of mede is opgericht, of
                                    </text:p>
        </text:list-item>
        <text:list-item text:start-value="2">
          <text:p text:style-name="list.end">waarin een orgaan of functionaris van een in de bijlage bij artikel 1.3, eerste lid, onderdeel c of d, of artikel 1.4, eerste
                                       lid, opgenomen rechtspersoon namens de rechtspersoon een of meer leden in het bestuur benoemt of op andere wijze invloed heeft
                                       op het beheer of beleid;
                                    </text:p>
        </text:list-item>
      </text:list>
      <text:p text:style-name="definition.term">n. Onze Minister:
                           </text:p>
      <text:p text:style-name="definition.description">Onze Minister van Binnenlandse Zaken en Koninkrijksrelaties.</text:p>
      <text:h text:outline-level="3" text:style-name="artikel_kop">Artikel 1.2
                        </text:h>
      <text:list text:style-name="list-style-5">
        <text:list-item text:start-value="1">
          <text:p text:style-name="list.start"> De paragrafen 2 en 4 zijn van toepassing op:
                              </text:p>
          <text:list>
            <text:list-item text:start-value="1">
              <text:p text:style-name="list.start">de organisaties waarover de ministers, bedoeld in artikel 51, eerste lid, juncto artikel 1 van de Comptabiliteitswet 2001,
                                       uitgezonderd artikel 1, onderdeel d, van die wet, gehouden zijn financiële verantwoording af te leggen;
                                    </text:p>
            </text:list-item>
            <text:list-item text:start-value="2">
              <text:p text:style-name="list.cont">de provincies;
                                    </text:p>
            </text:list-item>
            <text:list-item text:start-value="3">
              <text:p text:style-name="list.cont">de gemeenten;
                                    </text:p>
            </text:list-item>
            <text:list-item text:start-value="4">
              <text:p text:style-name="list.cont">de waterschappen;
                                    </text:p>
            </text:list-item>
            <text:list-item text:start-value="5">
              <text:p text:style-name="list.cont">de openbare lichamen voor beroep en bedrijf;
                                    </text:p>
            </text:list-item>
            <text:list-item text:start-value="6">
              <text:p text:style-name="list.cont">de andere lichamen waaraan krachtens de Grondwet verordenende bevoegdheid is toegekend;
                                    </text:p>
            </text:list-item>
            <text:list-item text:start-value="7">
              <text:p text:style-name="list.cont">de Europese groeperingen voor territoriale samenwerking met een statutaire zetel in Nederland;
                                    </text:p>
            </text:list-item>
            <text:list-item text:start-value="8">
              <text:p text:style-name="list.cont">de andere bij of krachtens publiekrecht ingestelde rechtspersonen, met uitzondering van die rechtspersonen die zijn opgenomen
                                       in de bijlage bij artikel 1.3, eerste lid, onderdeel c, of artikel 1.4, eerste lid.
                                    </text:p>
            </text:list-item>
          </text:list>
        </text:list-item>
        <text:list-item text:start-value="2">
          <text:p text:style-name="list.end"> In afwijking van het eerste lid zijn de paragrafen 2 en 4 niet van toepassing op ambtsdragers als bedoeld in artikel 2, tweede
                                 lid, van de Algemene pensioenwet politieke ambtsdragers en als bedoeld in artikel 1 van de Wet rechtspositie Raad van State,
                                 Algemene Rekenkamer en Nationale ombudsman.
                              </text:p>
        </text:list-item>
      </text:list>
      <text:h text:outline-level="3" text:style-name="artikel_kop">Artikel 1.3
                        </text:h>
      <text:list text:style-name="list-style-6">
        <text:list-item text:start-value="1">
          <text:p text:style-name="list.start"> De paragrafen 2 en 4 zijn van toepassing op:
                              </text:p>
          <text:list>
            <text:list-item text:start-value="1">
              <text:p text:style-name="list.start">andere dan krachtens publiekrecht ingestelde rechtspersonen, waarvan een orgaan is bekleed met openbaar gezag, waarbij de
                                       uitoefening van dat gezag de kernactiviteit van de rechtspersoon vormt;
                                    </text:p>
            </text:list-item>
            <text:list-item text:start-value="2">
              <text:p text:style-name="list.cont">andere dan krachtens publiekrecht ingestelde rechtspersonen, waarin een orgaan van een in artikel 1.2 genoemde rechtspersoon
                                       een of meer leden in het bestuur benoemt of op andere wijze invloed heeft op het beheer of beleid, met uitzondering van naamloze
                                       en besloten vennootschappen, de Stichting Exploitatie Nederlandse Staatsloterij en de Nationale Stichting tot Exploitatie
                                       van Casinospelen in Nederland;
                                    </text:p>
            </text:list-item>
            <text:list-item text:start-value="3">
              <text:p text:style-name="list.cont">de in bijlage 1 bij deze wet opgenomen rechtspersonen of instellingen;
                                    </text:p>
            </text:list-item>
            <text:list-item text:start-value="4">
              <text:p text:style-name="list.cont">de in bijlage 2 bij deze wet opgenomen verenigingen van onderwijsinstellingen die voor hun leden optreden als werkgeversvertegenwoordiger
                                       bij collectieve arbeidsovereenkomsten of als vertegenwoordiger in overleg met de centrale overheid.
                                    </text:p>
            </text:list-item>
          </text:list>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onderdeel c, indien
                              </text:p>
          <text:list>
            <text:list-item text:start-value="1">
              <text:p text:style-name="list.cont">de bekostiging van deze rechtspersonen of organisaties middellijk of rechtstreeks geheel of in aanzienlijke mate uit publieke
                                       middelen plaatsvindt of heeft plaatsgevonden of indien deze rechtspersonen of organisaties een wettelijke taak vervullen of
                                       anderszins een publiek belang dienen, of
                                    </text:p>
            </text:list-item>
            <text:list-item text:start-value="2">
              <text:p text:style-name="list.cont">sprake is van een gelieerde rechtspersoon.
                                    </text:p>
            </text:list-item>
          </text:list>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4
                        </text:h>
      <text:list text:style-name="list-style-7">
        <text:list-item text:start-value="1">
          <text:p text:style-name="list.start"> De paragrafen 3 en 4 zijn van toepassing op de in de in bijlage 3 bij deze wet opgenomen rechtspersonen of instellingen.
                              </text:p>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indien
                              </text:p>
          <text:list>
            <text:list-item text:start-value="1">
              <text:p text:style-name="list.cont">de bekostiging van deze rechtspersonen of organisaties middellijk of rechtstreeks gedeeltelijk uit publieke middelen plaatsvindt
                                       of heeft plaatsgevonden of indien deze rechtspersonen of organisaties een wettelijke taak vervullen of anderszins een publiek
                                       belang dienen, maar waar een bezoldiging van de topfunctionarissen met het in artikel 2.2 bedoelde bedrag, gelet op de factoren
                                       genoemd in artikel 3.4, tweede lid, ontoereikend is, of
                                    </text:p>
            </text:list-item>
            <text:list-item text:start-value="2">
              <text:p text:style-name="list.cont">sprake is van een gelieerde rechtspersoon.
                                    </text:p>
            </text:list-item>
          </text:list>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5
                        </text:h>
      <text:list text:style-name="list-style-8">
        <text:list-item text:start-value="1">
          <text:p text:style-name="list.start"> Paragraaf 4 is van toepassing de in bijlage 4 bij deze wet opgenomen rechtspersonen of instellingen.
                              </text:p>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indien de bekostiging van
                                 deze rechtspersonen of organisaties middellijk of rechtstreeks geheel of gedeeltelijk uit publieke middelen plaatsvindt of
                                 heeft plaatsgevonden of indien deze rechtspersonen of organisaties een publiek belang dienen.
                              </text:p>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6
                        </text:h>
      <text:list text:style-name="list-style-9">
        <text:list-item text:start-value="1">
          <text:p text:style-name="list.start"> Voor zover partijen een hogere bezoldiging overeenkomen dan bij of krachtens deze wet is toegestaan, bedraagt de bezoldiging
                                 van rechtswege het bedrag dat ten hoogste is toegestaan. Betalingen die dat bedrag overschrijden, zijn onverschuldigd betaald.
                              </text:p>
        </text:list-item>
        <text:list-item text:start-value="2">
          <text:p text:style-name="list.cont"> Voor zover partijen een hogere uitkering wegens beëindiging van het dienstverband overeenkomen dan bij of krachtens deze
                                 wet is toegestaan, bedraagt de uitkering van rechtswege het bedrag dat ten hoogste is toegestaan. Betalingen die dat bedrag
                                 overschrijden, zijn onverschuldigd betaald, tenzij de betaling voortvloeit uit een rechterlijke uitspraak.
                              </text:p>
        </text:list-item>
        <text:list-item text:start-value="3">
          <text:p text:style-name="list.cont"> Een beding in strijd met artikel 2.8, derde lid, of artikel 3.5, derde lid, is nietig. Bezoldigingen die zijn betaald over
                                 een periode dat de topfunctionaris zijn opgedragen taken niet meer vervult, zijn onverschuldigd betaald.
                              </text:p>
        </text:list-item>
        <text:list-item text:start-value="4">
          <text:p text:style-name="list.end"> Ieder beding tussen partijen houdende kwijtschelding van een onverschuldigde betaling of een schenking die met de onverschuldigde
                                 betaling wordt verrekend, is nietig.
                              </text:p>
        </text:list-item>
      </text:list>
      <text:h text:outline-level="3" text:style-name="artikel_kop">Artikel 1.7
                        </text:h>
      <text:list text:style-name="list-style-10">
        <text:list-item text:start-value="1">
          <text:p text:style-name="list.start"> Voor zover zulks niet reeds bij of krachtens wettelijk voorschrift is bepaald, wordt het financieel verslaggevingsdocument
                                 onderworpen aan het oordeel van een accountant als bedoeld in artikel 393, eerste lid, van Boek 2 van het Burgerlijk Wetboek.
                              </text:p>
        </text:list-item>
        <text:list-item text:start-value="2">
          <text:p text:style-name="list.end"> In het financieel verslaggevingsdocument worden onverschuldigde betalingen als bedoeld in artikel 1.6 opgenomen als vorderingen
                                 op de betrokken topfunctionaris en altijd afzonderlijk vermeld in de toelichting.
                              </text:p>
        </text:list-item>
      </text:list>
      <text:h text:outline-level="3" text:style-name="artikel_kop">Artikel 1.8
                        </text:h>
      <text:p text:style-name="artikel">Ten aanzien van personen over wie Onze Minister zulks besluit, wordt tot de bezoldiging in de zin van deze wet niet gerekend
                           de loonbestanddelen die betrekking hebben op getroffen veiligheidsmaatregelen.
                        </text:p>
      <text:h text:outline-level="3" text:style-name="artikel_kop">Artikel 1.9
                        </text:h>
      <text:p text:style-name="artikel">Onze Minister kan bij ministeriële regeling nadere regels stellen over hetgeen tot de bezoldiging wordt gerekend en over de
                           toerekening van onderdelen van de bezoldiging aan enig kalenderjaar.
                        </text:p>
      <text:h text:outline-level="2" text:style-name="paragraaf_kop">§ 2 Bezoldigingsmaximum
                     </text:h>
      <text:h text:outline-level="3" text:style-name="artikel_kop">Artikel 2.1
                        </text:h>
      <text:list text:style-name="list-style-11">
        <text:list-item text:start-value="1">
          <text:p text:style-name="list.start"> Partijen komen geen bezoldiging overeen die per kalenderjaar meer bedraagt dan de maximale bezoldiging, bedoeld in artikel
                                 2.2.
                              </text:p>
        </text:list-item>
        <text:list-item text:start-value="2">
          <text:p text:style-name="list.cont"> In geval van een dienstverband met een kleinere omvang dan het bij de verantwoordelijke gebruikelijk voltijdse dienstverband,
                                 komen partijen geen bezoldiging overeen die per kalenderjaar meer bedraagt dan de maximale bezoldiging, bedoeld in artikel
                                 2.2, vermenigvuldigd met het aantal uren waarop het dienstverband betrekking heeft en gedeeld door het aantal uren van een
                                 voltijds dienstverband.
                              </text:p>
        </text:list-item>
        <text:list-item text:start-value="3">
          <text:p text:style-name="list.cont"> In geval van een dienstverband met een kortere duur dan een kalenderjaar, komen partijen geen bezoldiging overeen die meer
                                 bedraagt dan de maximale bezoldiging, bedoeld in artikel 2.2, vermenigvuldigd met het aantal dagen waarop het dienstverband
                                 betrekking heeft en gedeeld door 365.
                              </text:p>
        </text:list-item>
        <text:list-item text:start-value="4">
          <text:p text:style-name="list.cont"> In geval de functie van topfunctionaris in een periode van achttien maanden voor meer dan twaalf maanden wordt vervuld anders
                                 dan op grond van een aanstelling of een arbeidsovereenkomst, bedraagt de voor die vervulling per kalenderjaar verschuldigde
                                 vergoeding niet meer dan de maximale bezoldiging, bedoeld in artikel 2.2. Het tweede en derde lid zijn van overeenkomstige
                                 toepassing.
                              </text:p>
        </text:list-item>
        <text:list-item text:start-value="5">
          <text:p text:style-name="list.cont"> Een topfunctionaris die tevens werkzaam is bij een gelieerde rechtspersoon of bij een rechtspersoon als bedoeld in artikel
                                 1.3, eerste lid, onderdeel b, de betreffende verantwoordelijke en de verantwoordelijke van de gelieerde rechtspersoon of de
                                 rechtspersoon, bedoeld in artikel 1.3, eerste lid, onderdeel b, komen geen bezoldiging overeen voor zover de som van de bezoldigingen
                                 meer bedraagt dan de maximale bezoldiging, bedoeld in artikel 2.2.
                              </text:p>
        </text:list-item>
        <text:list-item text:start-value="6">
          <text:p text:style-name="list.end"> Het tweede tot en met vijfde lid zijn van overeenkomstige toepassing indien voor partijen op grond van artikel 2.3, 2.5 of
                                 2.6 een van artikel 2.2 afwijkend bedrag is vastgesteld.
                              </text:p>
        </text:list-item>
      </text:list>
      <text:h text:outline-level="3" text:style-name="artikel_kop">Artikel 2.2
                        </text:h>
      <text:list text:style-name="list-style-12">
        <text:list-item text:start-value="1">
          <text:p text:style-name="list.start"> De bezoldiging van een topfunctionaris bedraagt per kalenderjaar ten hoogste € 187 340 aan beloning, vermeerderd met
                              </text:p>
          <text:list>
            <text:list-item text:start-value="1">
              <text:p text:style-name="list.start">de sociale verzekeringspremies,
                                    </text:p>
            </text:list-item>
            <text:list-item text:start-value="2">
              <text:p text:style-name="list.cont">€ 7 559 wegens belastbare vaste en variabele onkostenvergoedingen en
                                    </text:p>
            </text:list-item>
            <text:list-item text:start-value="3">
              <text:p text:style-name="list.cont">€ 28 767 wegens de voorzieningen ten behoeve van beloningen betaalbaar op termijn.
                                    </text:p>
            </text:list-item>
          </text:list>
        </text:list-item>
        <text:list-item text:start-value="2">
          <text:p text:style-name="list.cont"> De bedragen, bedoeld in het eerste lid, worden jaarlijks bij ministeriële regeling gewijzigd. De wijziging wordt bekend gemaakt
                                 vóór 1 november voorafgaand aan het jaar waarop de wijziging betrekking heeft.
                              </text:p>
        </text:list-item>
        <text:list-item text:start-value="3">
          <text:p text:style-name="list.cont"> De wijzigingen, bedoeld in het tweede lid, worden als volgt berekend:
                              </text:p>
          <text:list>
            <text:list-item text:start-value="1">
              <text:p text:style-name="list.cont">het bedrag, genoemd in de aanhef van het eerste lid, wordt aangepast met het percentage waarmee het salaris van het burgerlijk rijkspersoneel in de voorafgaande twaalf maanden is gewijzigd
                                       en wordt afgerond naar boven op hele euro’s.
                                    </text:p>
            </text:list-item>
            <text:list-item text:start-value="2">
              <text:p text:style-name="list.cont">het bedrag, bedoeld in het eerste lid, onderdeel b, wordt aangepast aan de hand van de consumentenprijsindex, geldend voor
                                       de maand september van het jaar, voorafgaand aan het jaar waarop de wijziging betrekking heeft, en wordt afgerond naar boven
                                       op hele euro’s.
                                    </text:p>
            </text:list-item>
            <text:list-item text:start-value="3">
              <text:p text:style-name="list.end">het bedrag, bedoeld in het eerste lid, onderdeel c, wordt vastgesteld aan de hand van de door het Algemeen Burgerlijk Pensioenfonds
                                       op het moment van vaststellen van de in het tweede lid bedoelde ministeriële regeling bij de sector Rijk voor het werkgeversdeel
                                       van de premie gehanteerde premiepercentages en franchisebedragen toe te passen op het bedrag, genoemd in de aanhef van het
                                       eerste lid, zoals dat na toepassing van onderdeel a van dit lid komt te luiden en wordt afgerond naar boven op hele euro’s.
                                    </text:p>
            </text:list-item>
          </text:list>
        </text:list-item>
      </text:list>
      <text:h text:outline-level="3" text:style-name="artikel_kop">Artikel 2.3
                        </text:h>
      <text:list text:style-name="list-style-13">
        <text:list-item text:start-value="1">
          <text:p text:style-name="list.start"> Onze Minister wie het aangaat en Onze Minister, kunnen gezamenlijk besluiten dat partijen een bij dat besluit vast te stellen
                                 hogere bezoldiging mogen overeenkomen dan de maximale bezoldiging, bedoeld in artikel 2.2.
                              </text:p>
        </text:list-item>
        <text:list-item text:start-value="2">
          <text:p text:style-name="list.cont"> Onze Minister wie het aangaat en Onze Minister nemen een besluit als bedoeld in het eerste lid ten aanzien van een publiekrechtelijke
                                 rechtspersoon of een rechtspersoon als bedoeld in artikel 1.3, eerste lid, onderdeel a, in overeenstemming met het gevoelen
                                 van de ministerraad.
                              </text:p>
        </text:list-item>
        <text:list-item text:start-value="3">
          <text:p text:style-name="list.end"> Van een besluit als bedoeld in het eerste lid wordt mededeling gedaan door plaatsing in de Staatscourant.
                              </text:p>
        </text:list-item>
      </text:list>
      <text:h text:outline-level="3" text:style-name="artikel_kop">Artikel 2.4
                        </text:h>
      <text:p text:style-name="artikel">Onze Minister wie het aangaat kan bij ministeriële regeling, in overeenstemming met het gevoelen van de ministerraad, voor
                           de functies van de topfunctionarissen bij een rechtspersoon als bedoeld in artikel 1.3, eerste lid, onderdeel a, een maximum
                           vaststellen dat hoger is dan de maximale bezoldiging, bedoeld in artikel 2.2, indien de bijzondere arbeidsmarktomstandigheden
                           een hoger bedrag rechtvaardigen.
                        </text:p>
      <text:h text:outline-level="3" text:style-name="artikel_kop">Artikel 2.5
                        </text:h>
      <text:list text:style-name="list-style-14">
        <text:list-item text:start-value="1">
          <text:p text:style-name="list.start"> Onze Minister wie het aangaat kan, gehoord Onze Minister, bij ministeriële regeling voor rechtspersonen en instellingen als
                                 bedoeld in artikel 1.2, onderdelen e tot en met h, artikel 1.3, onderdelen a en b, en de bijlagen bij artikel 1.3, eerste
                                 lid, onderdelen c en d, een lager bedrag vaststellen dan het bezoldigingsmaximum, bedoeld in artikel 2.2. Onze Minister wie
                                 het aangaat stelt dat bedrag jaarlijks vast in de maand november voorafgaand aan het jaar waarop dat bedrag betrekking heeft.
                              </text:p>
        </text:list-item>
        <text:list-item text:start-value="2">
          <text:p text:style-name="list.cont"> Onze Minister wie het aangaat kan besluiten dat partijen een bij dat besluit vast te stellen hoger bedrag mogen overeenkomen
                                 dan het bedrag, bedoeld in het eerste lid. Het bedrag is niet hoger dan het bezoldigingsmaximum, bedoeld in artikel 2.2.
                              </text:p>
        </text:list-item>
        <text:list-item text:start-value="3">
          <text:p text:style-name="list.end"> Van een besluit als bedoeld in het tweede lid wordt mededeling gedaan door plaatsing in de Staatscourant.
                              </text:p>
        </text:list-item>
      </text:list>
      <text:h text:outline-level="3" text:style-name="artikel_kop">Artikel 2.6
                        </text:h>
      <text:list text:style-name="list-style-15">
        <text:list-item text:start-value="1">
          <text:p text:style-name="list.start"> Bij ministeriële regeling van Onze Minister wie het aangaat kunnen de verschillende rechtspersonen of organisaties binnen
                                 een bij artikel 1.3, eerste lid, onderdeel c, aangewezen categorie worden ingedeeld in klassen op grond van criteria die betrekking
                                 hebben op onder meer de omvang van de rechtspersonen of instellingen.
                              </text:p>
        </text:list-item>
        <text:list-item text:start-value="2">
          <text:p text:style-name="list.cont"> Onze Minister wie het aangaat kan, gehoord Onze Minister, voor de verschillende klassen een lager bedrag vaststellen dan
                                 de maximale bezoldiging, bedoeld in artikel 2.2, of het bedrag, bedoeld in artikel 2.5, eerste lid. Onze Minister wie het
                                 aangaat stelt de bedragen jaarlijks vast in de maand november voorafgaand aan het jaar waarop de bedragen betrekking hebben.
                              </text:p>
        </text:list-item>
        <text:list-item text:start-value="3">
          <text:p text:style-name="list.end">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
                              </text:p>
        </text:list-item>
      </text:list>
      <text:h text:outline-level="3" text:style-name="artikel_kop">Artikel 2.7
                        </text:h>
      <text:list text:style-name="list-style-16">
        <text:list-item text:start-value="1">
          <text:p text:style-name="list.start"> De betrokken rechtspersonen of instellingen, bedoeld in artikel 1.2, onderdelen e tot en met h, artikel 1.3, onderdelen a
                                 en b, en de bijlagen bij artikel 1.3, eerste lid, onderdelen c en d, of een samenwerkingsverband van deze rechtspersonen of
                                 instellingen, kunnen uiterlijk in de maand september voorafgaand aan het jaar waarop het bedrag betrekking heeft, aan Onze
                                 Minister wie het aangaat een voorstel doen voor het bedrag, bedoeld in artikel 2.5, eerste lid, of de bedragen, bedoeld in
                                 artikel 2.6, tweede lid.
                              </text:p>
        </text:list-item>
        <text:list-item text:start-value="2">
          <text:p text:style-name="list.cont"> Bij de vaststelling van de bedragen, bedoeld in artikel 2.5, eerste lid, of artikel 2.6, tweede lid, houdt Onze Minister
                                 wie het aangaat rekening met:
                              </text:p>
          <text:list>
            <text:list-item text:start-value="1">
              <text:p text:style-name="list.cont">de bezoldiging voor vergelijkbare functies bij lichamen als bedoeld in artikel 1.2;
                                    </text:p>
            </text:list-item>
            <text:list-item text:start-value="2">
              <text:p text:style-name="list.cont">de bezoldiging in relevante andere sectoren van de arbeidsmarkt;
                                    </text:p>
            </text:list-item>
            <text:list-item text:start-value="3">
              <text:p text:style-name="list.cont">de verhouding met de bezoldiging van het overige personeel binnen de betreffende rechtspersonen of instellingen;
                                    </text:p>
            </text:list-item>
            <text:list-item text:start-value="4">
              <text:p text:style-name="list.end">maatschappelijke opvattingen over de hoogte.
                                    </text:p>
            </text:list-item>
          </text:list>
        </text:list-item>
      </text:list>
      <text:h text:outline-level="3" text:style-name="artikel_kop">Artikel 2.8
                        </text:h>
      <text:list text:style-name="list-style-17">
        <text:list-item text:start-value="1">
          <text:p text:style-name="list.start">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text:p>
        </text:list-item>
        <text:list-item text:start-value="2">
          <text:p text:style-name="list.cont"> Bij algemene maatregel van bestuur op voordracht van Onze Minister kan het bedrag, genoemd in het eerste lid, worden gewijzigd,
                                 indien de loonontwikkeling hiertoe aanleiding geeft.
                              </text:p>
        </text:list-item>
        <text:list-item text:start-value="3">
          <text:p text:style-name="list.end"> Partijen komen niet overeen het dienstverband op een later tijdstip te beëindigen dan het tijdstip waarop de topfunctionaris
                                 de uitoefening van zijn taken beëindigt.
                              </text:p>
        </text:list-item>
      </text:list>
      <text:h text:outline-level="2" text:style-name="paragraaf_kop">§ 3 Sectorale bezoldigingsnorm
                     </text:h>
      <text:h text:outline-level="3" text:style-name="artikel_kop">Artikel 3.1
                        </text:h>
      <text:list text:style-name="list-style-18">
        <text:list-item text:start-value="1">
          <text:p text:style-name="list.start"> Partijen komen geen bezoldiging overeen die per kalenderjaar meer bedraagt dan het door Onze Minister wie het aangaat voor
                                 de toepasselijke in de bijlage bij artikel 1.4, eerste lid, aangewezen categorie voor dat jaar vastgesteld bedrag.
                              </text:p>
        </text:list-item>
        <text:list-item text:start-value="2">
          <text:p text:style-name="list.cont"> Indien toepassing is gegeven aan artikel 3.3, eerste lid, komen partijen geen bezoldiging overeen die per kalenderjaar meer
                                 bedraagt dan het door Onze Minister wie het aangaat voor de betreffende rechtspersoon of organisatie voor dat jaar vastgesteld
                                 bedrag.
                              </text:p>
        </text:list-item>
        <text:list-item text:start-value="3">
          <text:p text:style-name="list.cont"> In geval van een dienstverband met een kleinere omvang dan het bij de verantwoordelijke gebruikelijk voltijdse dienstverband,
                                 komen partijen geen bezoldiging overeen die per kalenderjaar meer bedraagt dan het door Onze Minister wie het aangaat voor
                                 dat jaar vastgestelde bedrag, vermenigvuldigd met het aantal uren waarop het dienstverband betrekking heeft en gedeeld door
                                 het aantal uren van een voltijds dienstverband.
                              </text:p>
        </text:list-item>
        <text:list-item text:start-value="4">
          <text:p text:style-name="list.cont"> In geval van een dienstverband met een kortere duur dan een kalenderjaar, komen partijen geen bezoldiging overeen die meer
                                 bedraagt dan het door Onze Minister wie het aangaat voor dat jaar vastgesteld bedrag, vermenigvuldigd met het aantal dagen
                                 waarop het dienstverband betrekking heeft en gedeeld door 365.
                              </text:p>
        </text:list-item>
        <text:list-item text:start-value="5">
          <text:p text:style-name="list.cont"> In geval de functie van topfunctionaris in een periode van achttien maanden voor meer dan twaalf maanden wordt vervuld anders
                                 dan op grond van een aanstelling of een arbeidsovereenkomst, bedraagt de voor die vervulling per kalenderjaar verschuldigde
                                 vergoeding niet meer dan het door Onze Minister wie het aangaat voor dat jaar vastgesteld bedrag. Het derde en vierde lid
                                 zijn van overeenkomstige toepassing.
                              </text:p>
        </text:list-item>
        <text:list-item text:start-value="6">
          <text:p text:style-name="list.end"> Een topfunctionaris die tevens werkzaam is bij een gelieerde rechtspersoon, de betreffende verantwoordelijke en de verantwoordelijke
                                 van de gelieerde rechtspersoon komen geen bezoldiging overeen voor zover de som van de bezoldigingen meer bedraagt dan het
                                 voor de op de bijlage bij artikel 1.4, eerste lid, genoemde rechtspersoon geldende bedrag, bedoeld in artikel 3.2 of artikel
                                 3.3, tweede lid.
                              </text:p>
        </text:list-item>
      </text:list>
      <text:h text:outline-level="3" text:style-name="artikel_kop">Artikel 3.2
                        </text:h>
      <text:p text:style-name="artikel">Onze Minister wie het aangaat stelt, gehoord Onze Minister, een bedrag als bedoeld in artikel 3.1, eerste lid, jaarlijks vast
                           in de maand november voorafgaand aan het jaar waarop het bedrag betrekking heeft.
                        </text:p>
      <text:h text:outline-level="3" text:style-name="artikel_kop">Artikel 3.3
                        </text:h>
      <text:list text:style-name="list-style-19">
        <text:list-item text:start-value="1">
          <text:p text:style-name="list.start"> Bij ministeriële regeling van Onze Minister wie het aangaat kunnen de verschillende rechtspersonen of organisaties binnen
                                 een in de bijlage bij artikel 1.4, eerste lid, aangewezen categorie worden ingedeeld in klassen op grond van criteria die
                                 betrekking hebben op onder meer de omvang van de rechtspersonen of instellingen.
                              </text:p>
        </text:list-item>
        <text:list-item text:start-value="2">
          <text:p text:style-name="list.cont"> Onze Minister wie het aangaat kan, gehoord Onze Minister, gelijktijdig met het bedrag, bedoeld in artikel 3.2, voor de verschillende
                                 klassen een lager bedrag vaststellen.
                              </text:p>
        </text:list-item>
        <text:list-item text:start-value="3">
          <text:p text:style-name="list.end">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
                              </text:p>
        </text:list-item>
      </text:list>
      <text:h text:outline-level="3" text:style-name="artikel_kop">Artikel 3.4
                        </text:h>
      <text:list text:style-name="list-style-20">
        <text:list-item text:start-value="1">
          <text:p text:style-name="list.start"> De betrokken rechtspersonen of instellingen, bedoeld in de bijlage bij artikel 1.4, eerste lid, of een samenwerkingsverband
                                 van deze rechtspersonen of instellingen, kunnen uiterlijk in de maand september voorafgaand aan het jaar waarop het bedrag
                                 betrekking heeft, aan Onze Minister wie het aangaat een voorstel doen voor het bedrag, bedoeld in artikel 3.2 of de bedragen,
                                 bedoeld in artikel 3.3, tweede lid.
                              </text:p>
        </text:list-item>
        <text:list-item text:start-value="2">
          <text:p text:style-name="list.cont"> Bij de vaststelling van een bedrag als bedoeld in artikel 3.2 of artikel 3.3, tweede lid, houdt Onze Minister wie het aangaat
                                 rekening met:
                              </text:p>
          <text:list>
            <text:list-item text:start-value="1">
              <text:p text:style-name="list.cont">de bezoldiging voor vergelijkbare functies bij lichamen als bedoeld in artikel 1.2;
                                    </text:p>
            </text:list-item>
            <text:list-item text:start-value="2">
              <text:p text:style-name="list.cont">de bezoldiging in relevante andere sectoren van de arbeidsmarkt;
                                    </text:p>
            </text:list-item>
            <text:list-item text:start-value="3">
              <text:p text:style-name="list.cont">de verhouding met de bezoldiging van het overige personeel binnen de betreffende rechtspersonen of instellingen;
                                    </text:p>
            </text:list-item>
            <text:list-item text:start-value="4">
              <text:p text:style-name="list.end">maatschappelijke opvattingen over de hoogte.
                                    </text:p>
            </text:list-item>
          </text:list>
        </text:list-item>
      </text:list>
      <text:h text:outline-level="3" text:style-name="artikel_kop">Artikel 3.5
                        </text:h>
      <text:list text:style-name="list-style-21">
        <text:list-item text:start-value="1">
          <text:p text:style-name="list.start">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text:p>
        </text:list-item>
        <text:list-item text:start-value="2">
          <text:p text:style-name="list.cont"> Bij algemene maatregel van bestuur op voordracht van Onze Minister kan het bedrag, genoemd in het eerste lid, worden gewijzigd,
                                 indien de loonontwikkeling hiertoe aanleiding geeft.
                              </text:p>
        </text:list-item>
        <text:list-item text:start-value="3">
          <text:p text:style-name="list.end"> Partijen komen niet overeen het dienstverband op een later tijdstip te beëindigen dan het tijdstip waarop de topfunctionaris
                                 de uitoefening van zijn taken beëindigt.
                              </text:p>
        </text:list-item>
      </text:list>
      <text:h text:outline-level="2" text:style-name="paragraaf_kop">§ 4 Openbaarmaking
                     </text:h>
      <text:h text:outline-level="3" text:style-name="artikel_kop">Artikel 4.1
                        </text:h>
      <text:list text:style-name="list-style-22">
        <text:list-item text:start-value="1">
          <text:p text:style-name="list.start"> De verantwoordelijke vermeldt in het financieel verslaggevingsdocument van iedere topfunctionaris en iedere gewezen topfunctionaris
                                 de volgende gegevens:
                              </text:p>
          <text:list>
            <text:list-item text:start-value="1">
              <text:p text:style-name="list.start">de naam;
                                    </text:p>
            </text:list-item>
            <text:list-item text:start-value="2">
              <text:p text:style-name="list.cont">de beloning;
                                    </text:p>
            </text:list-item>
            <text:list-item text:start-value="3">
              <text:p text:style-name="list.cont">de sociale verzekeringspremies,
                                    </text:p>
            </text:list-item>
            <text:list-item text:start-value="4">
              <text:p text:style-name="list.cont">de belastbare vaste en variabele onkostenvergoedingen;
                                    </text:p>
            </text:list-item>
            <text:list-item text:start-value="5">
              <text:p text:style-name="list.cont">de voorzieningen ten behoeve van beloningen betaalbaar op termijn;
                                    </text:p>
            </text:list-item>
            <text:list-item text:start-value="6">
              <text:p text:style-name="list.cont">de functie of functies;
                                    </text:p>
            </text:list-item>
            <text:list-item text:start-value="7">
              <text:p text:style-name="list.cont">de duur en omvang van het dienstverband in het boekjaar.
                                    </text:p>
            </text:list-item>
          </text:list>
        </text:list-item>
        <text:list-item text:start-value="2">
          <text:p text:style-name="list.cont"> De verantwoordelijke vermeldt in het financieel verslaggevingsdocument van iedere topfunctionaris en iedere gewezen topfunctionaris
                                 de in het boekjaar verrichte uitkeringen wegens beëindiging van het dienstverband, alsmede de naam en functie of functies
                                 die tijdens het dienstverband zijn bekleed en het jaar waarin het dienstverband is geëindigd.
                              </text:p>
        </text:list-item>
        <text:list-item text:start-value="3">
          <text:p text:style-name="list.end"> De verantwoordelijke zendt langs elektronische weg uiterlijk op 1 juli van het jaar volgend op het boekjaar, de gegevens
                                 bedoeld in het eerste lid aan Onze Minister, tenzij Onze Minister wie het aangaat de mogelijkheid tot elektronische verstrekking heeft opengesteld.
                              </text:p>
        </text:list-item>
      </text:list>
      <text:h text:outline-level="3" text:style-name="artikel_kop">Artikel 4.2
                        </text:h>
      <text:list text:style-name="list-style-23">
        <text:list-item text:start-value="1">
          <text:p text:style-name="list.start"> De verantwoordelijke vermeldt in het financieel verslaggevingsdocument van eenieder van wie de bezoldiging van zijn functie
                                 of functies de maximale bezoldiging, bedoeld in artikel 2.2, eerste lid, te boven is gegaan, de volgende gegevens:
                              </text:p>
          <text:list>
            <text:list-item text:start-value="1">
              <text:p text:style-name="list.start">de beloning;
                                    </text:p>
            </text:list-item>
            <text:list-item text:start-value="2">
              <text:p text:style-name="list.cont">de sociale verzekeringspremies,
                                    </text:p>
            </text:list-item>
            <text:list-item text:start-value="3">
              <text:p text:style-name="list.cont">de belastbare vaste en variabele onkostenvergoedingen;
                                    </text:p>
            </text:list-item>
            <text:list-item text:start-value="4">
              <text:p text:style-name="list.cont">de voorzieningen ten behoeve van beloningen betaalbaar op termijn;
                                    </text:p>
            </text:list-item>
            <text:list-item text:start-value="5">
              <text:p text:style-name="list.cont">de functie of functies;
                                    </text:p>
            </text:list-item>
            <text:list-item text:start-value="6">
              <text:p text:style-name="list.cont">de duur en omvang van het dienstverband in het boekjaar.
                                    </text:p>
            </text:list-item>
          </text:list>
        </text:list-item>
        <text:list-item text:start-value="2">
          <text:p text:style-name="list.cont"> Het eerste lid is van overeenkomstige toepassing:
                              </text:p>
          <text:list>
            <text:list-item text:start-value="1">
              <text:p text:style-name="list.cont">in geval van een dienstverband van een kleinere omvang dan het bij de verantwoordelijke gebruikelijk voltijdse dienstverband,
                                       en de bezoldiging meer bedraagt dan de maximale bezoldiging, bedoeld in artikel 2.2, vermenigvuldigd met het aantal uren waarop
                                       het dienstverband betrekking heeft en gedeeld door het aantal uren van een voltijds dienstverband;
                                    </text:p>
            </text:list-item>
            <text:list-item text:start-value="2">
              <text:p text:style-name="list.cont">in geval van een dienstverband met een kortere duur dan het kalenderjaar, en de bezoldiging meer bedraagt dan de maximale
                                       bezoldiging, bedoeld in artikel 2.2, vermenigvuldigd met het aantal dagen waarop het dienstverband betrekking heeft en gedeeld
                                       door 365;
                                    </text:p>
            </text:list-item>
            <text:list-item text:start-value="3">
              <text:p text:style-name="list.cont">in geval een functie in een periode van achttien maanden voor meer dan twaalf maanden wordt vervuld anders dan op grond van
                                       een aanstelling of een arbeidsovereenkomst, waarbij in het financieel verslaggevingsdocument in plaats van de bezoldiging
                                       de voor die vervulling verschuldigde vergoeding wordt vermeld, indien deze per kalenderjaar meer bedraagt dan de maximale
                                       bezoldiging, bedoeld in artikel 2.2, zonodig aangepast overeenkomstig de onderdelen a en b.
                                    </text:p>
            </text:list-item>
          </text:list>
        </text:list-item>
        <text:list-item text:start-value="3">
          <text:p text:style-name="list.cont"> De verantwoordelijke vermeldt in het financieel verslaggevingsdocument de in het boekjaar verrichte uitkeringen wegens beëindiging
                                 van het dienstverband, alsmede de functie of functies die tijdens het dienstverband zijn bekleed en het jaar waarin het dienstverband
                                 is geëindigd van eenieder
                              </text:p>
          <text:list>
            <text:list-item text:start-value="1">
              <text:p text:style-name="list.cont">wiens gegevens in enig voorafgaand jaar op grond van het eerste lid of op grond van artikel 6, eerste lid, van de Wet openbaarmaking
                                       uit publieke middelen gefinancierde topinkomens, zoals dat artikel luidde voorafgaand aan de inwerkingtreding van dit artikel,
                                       in het financieel verslaggevingsdocument zijn opgenomen of hadden moeten worden opgenomen, of
                                    </text:p>
            </text:list-item>
            <text:list-item text:start-value="2">
              <text:p text:style-name="list.cont">van wie het totaal van de uitkeringen wegens beëindiging van het dienstverband meer bedraagt of zal bedragen dan de maximale
                                       bezoldiging, bedoeld in artikel 2.2, dat gold in het jaar waarin het dienstverband is geëindigd, indien van toepassing herrekend
                                       overeenkomstig het eerste lid, onderdeel a of onderdeel b. Het eerste lid, onderdeel c, is van overeenkomstige toepassing.
                                    </text:p>
            </text:list-item>
          </text:list>
        </text:list-item>
        <text:list-item text:start-value="4">
          <text:p text:style-name="list.cont"> Indien het boekjaar niet overeenkomt met een kalenderjaar, betreft de vermelding, bedoeld in het eerste lid, de bezoldiging,
                                 de functie of functies die betrekking hebben op het kalenderjaar direct voorafgaande aan het boekjaar.
                              </text:p>
        </text:list-item>
        <text:list-item text:start-value="5">
          <text:p text:style-name="list.cont"> In de gevallen, bedoeld in het eerste of tweede lid, onderdeel b, motiveert de verantwoordelijke in het financieel verslaggevingsdocument
                                 de overschrijding van de maximale bezoldiging, bedoeld in artikel 2.2.
                              </text:p>
        </text:list-item>
        <text:list-item text:start-value="6">
          <text:p text:style-name="list.cont"> De verantwoordelijke vermeldt in het financieel verslaggevingsdocument tevens van hen van wie de bezoldiging, de functie
                                 of functies en de duur van het dienstverband vermeld wordt, deze gegevens over het kalenderjaar voorafgaand aan het jaar waarop
                                 de verplichting in het eerste en tweede lid betrekking heeft.
                              </text:p>
        </text:list-item>
        <text:list-item text:start-value="7">
          <text:p text:style-name="list.end"> De verantwoordelijke zendt langs elektronische weg uiterlijk op 1 juli van het jaar volgend op het boekjaar, de gegevens
                                 bedoeld in het eerste lid aan Onze Minister, tenzij Onze Minister wie het aangaat de mogelijkheid tot elektronische verstrekking heeft opengesteld.
                              </text:p>
        </text:list-item>
      </text:list>
      <text:h text:outline-level="2" text:style-name="paragraaf_kop">§ 5 Handhaving
                     </text:h>
      <text:h text:outline-level="3" text:style-name="artikel_kop">Artikel 5.1
                        </text:h>
      <text:list text:style-name="list-style-24">
        <text:list-item text:start-value="1">
          <text:p text:style-name="list.start"> Met het toezicht op de naleving van deze wet zijn belast de bij besluit van Onze Minister wie het aangaat aangewezen personen.
                              </text:p>
        </text:list-item>
        <text:list-item text:start-value="2">
          <text:p text:style-name="list.end"> Van een besluit als bedoeld in het eerste lid wordt mededeling gedaan door plaatsing in de Staatscourant.
                              </text:p>
        </text:list-item>
      </text:list>
      <text:h text:outline-level="3" text:style-name="artikel_kop">Artikel 5.2
                        </text:h>
      <text:list text:style-name="list-style-25">
        <text:list-item text:start-value="1">
          <text:p text:style-name="list.start"> De accountant, bedoeld in artikel 393, eerste lid, van Boek 2 van het Burgerlijk Wetboek, meldt een onverschuldigde betaling
                                 aan Onze Minister, of aan Onze Minister wie het aangaat indien deze de mogelijkheid tot elektronische verstrekking heeft opengesteld, indien een vordering op een topfunctionaris of gewezen topfunctionaris
                                 uit onverschuldigde betaling:
                              </text:p>
          <text:list>
            <text:list-item text:start-value="1">
              <text:p text:style-name="list.start">niet in het financieel verslaggevingsdocument is opgenomen, of
                                    </text:p>
            </text:list-item>
            <text:list-item text:start-value="2">
              <text:p text:style-name="list.cont">op het tijdstip waarop de accountant zijn oordeel geeft over het financieel verslaggevingsdocument door de betrokken topfunctionaris
                                       nog niet is terugbetaald.
                                    </text:p>
            </text:list-item>
          </text:list>
        </text:list-item>
        <text:list-item text:start-value="2">
          <text:p text:style-name="list.end"> Indien het financieel verslaggevingsdocument niet de juiste in de artikelen 4.1 en 4.2 voorgeschreven gegevens of de in artikel
                                 4.2, vijfde lid, bedoelde motivering bevat, meldt de accountant de ontbrekende gegevens of het ontbreken van de motivering
                                 aan Onze Minister, of aan Onze Minister wie het aangaat indien deze de mogelijkheid tot elektronische verstrekking heeft opengesteld.
                              </text:p>
        </text:list-item>
      </text:list>
      <text:h text:outline-level="3" text:style-name="artikel_kop">Artikel 5.3
                        </text:h>
      <text:p text:style-name="artikel">De Belastingdienst, pensioenfondsen, alsmede verzekeraars aan wie ten behoeve van een topfunctionaris betalingen zijn verricht
                           ten behoeve van een beloning betaalbaar op termijn of een uitkering wegens beëindiging van het dienstverband, zijn verplicht
                           desgevraagd aan Onze Minister wie het aangaat kosteloos opgaven en inlichtingen te verstrekken die noodzakelijk zijn voor
                           de uitvoering van deze wet.
                        </text:p>
      <text:h text:outline-level="3" text:style-name="artikel_kop">Artikel 5.4
                        </text:h>
      <text:list text:style-name="list-style-26">
        <text:list-item text:start-value="1">
          <text:p text:style-name="list.start"> Onze Minister wie het aangaat is ter handhaving van de paragrafen 2 en 3 bevoegd om partijen een last onder dwangsom op te
                                 leggen.
                              </text:p>
        </text:list-item>
        <text:list-item text:start-value="2">
          <text:p text:style-name="list.cont"> Van een last onder dwangsom als bedoeld in het eerste lid wordt mededeling gedaan door plaatsing in de Staatscourant.
                              </text:p>
        </text:list-item>
        <text:list-item text:start-value="3">
          <text:p text:style-name="list.end"> Onze Minister wie het aangaat kan verbeurde dwangsommen verrekenen met bestaande vorderingen van de rechtspersoon die de
                                 dwangsom heeft verbeurd op Onze Minister wie het aangaat.
                              </text:p>
        </text:list-item>
      </text:list>
      <text:h text:outline-level="3" text:style-name="artikel_kop">Artikel 5.5
                        </text:h>
      <text:list text:style-name="list-style-27">
        <text:list-item text:start-value="1">
          <text:p text:style-name="list.start"> Indien de opgelegde last niet wordt uitgevoerd, eist Onze Minister wie het aangaat, onder intrekking van de last onder dwangsom,
                                 de in de last vermelde onverschuldigde betalingen op van de topfunctionaris. De sociale verzekeringspremies worden niet opgeëist.
                                 Met de bekendmaking van het besluit tot opeisen vervalt de vordering uit onverschuldigde betaling. De opgeëiste bedragen komen
                                 toe aan de Staat.
                              </text:p>
        </text:list-item>
        <text:list-item text:start-value="2">
          <text:p text:style-name="list.cont"> In de gevallen, bedoeld in de artikelen 2.1, vierde lid, en 3.1, vijfde lid, kan de onverschuldigde betaling worden opgeëist
                                 van de topfunctionaris en de natuurlijke of rechtspersoon die de topfunctionaris ter beschikking heeft gesteld gezamenlijk.
                              </text:p>
        </text:list-item>
        <text:list-item text:start-value="3">
          <text:p text:style-name="list.cont"> De opgeëiste bedragen worden binnen drie weken voldaan. Onze Minister wie het aangaat kan de opgeëiste bedragen bij dwangbevel
                                 invorderen. De artikelen 5:38 en 5:39 van de Algemene wet bestuursrecht zijn van overeenkomstige toepassing.
                              </text:p>
        </text:list-item>
        <text:list-item text:start-value="4">
          <text:p text:style-name="list.end"> Onze Minister wie het aangaat eist geen onverschuldigde betaling op als de vordering uit onverschuldigde betaling is verjaard.
                                 De last, bedoeld in artikel 5.4, stuit de verjaring. Onze Minister wie het aangaat kan de verjaring van de vordering uit onverschuldigde
                                 betaling stuiten door hiervan mededeling te doen aan partijen.
                              </text:p>
        </text:list-item>
      </text:list>
      <text:h text:outline-level="3" text:style-name="artikel_kop">Artikel 5.6
                        </text:h>
      <text:list text:style-name="list-style-28">
        <text:list-item text:start-value="1">
          <text:p text:style-name="list.start"> Onze Minister wie het aangaat is bevoegd tot openbaar maken van de gegevens voor zover deze op grond van de artikelen 4.1
                                 en 4.2 hadden moeten worden opgenomen in het financieel verslaggevingsdocument. Openbaarmaking geschiedt zoveel mogelijk op
                                 de voor het financieel verslaggevingsdocument voorgeschreven wijze, alsmede door publicatie in de Staatscourant.
                              </text:p>
        </text:list-item>
        <text:list-item text:start-value="2">
          <text:p text:style-name="list.cont"> De verantwoordelijke is de kosten verbonden aan de openbaarmaking, bedoeld in het eerste lid, verschuldigd. Onder deze kosten
                                 zijn mede begrepen de kosten van het opstellen van het openbaar te maken document. Bij algemene maatregel van bestuur kunnen
                                 nadere regels worden gesteld over de wijze waarop het bedrag van de kosten wordt vastgesteld.
                              </text:p>
        </text:list-item>
        <text:list-item text:start-value="3">
          <text:p text:style-name="list.end"> Onze Minister wie het aangaat kan van de verantwoordelijke bij dwangbevel de ingevolge het tweede lid verschuldigde kosten
                                 invorderen.
                              </text:p>
        </text:list-item>
      </text:list>
      <text:h text:outline-level="2" text:style-name="paragraaf_kop">§ 6 Het adviescollege normeringbeleid bezoldigingen topfunctionarissen
                     </text:h>
      <text:h text:outline-level="3" text:style-name="artikel_kop">Artikel 6.1
                        </text:h>
      <text:list text:style-name="list-style-29">
        <text:list-item text:start-value="1">
          <text:p text:style-name="list.start"> Er is een adviescollege normeringbeleid bezoldigingen topfunctionarissen.
                              </text:p>
        </text:list-item>
        <text:list-item text:start-value="2">
          <text:p text:style-name="list.end"> Het college bestaat uit een voorzitter en ten hoogste vijf andere leden.
                              </text:p>
        </text:list-item>
      </text:list>
      <text:h text:outline-level="3" text:style-name="artikel_kop">Artikel 6.2
                        </text:h>
      <text:list text:style-name="list-style-30">
        <text:list-item text:start-value="1">
          <text:p text:style-name="list.start"> Het college heeft tot taak de regering te adviseren over het beleid betreffende de bezoldiging van topfunctionarissen in
                                 de zin van deze wet.
                              </text:p>
        </text:list-item>
        <text:list-item text:start-value="2">
          <text:p text:style-name="list.end"> Het college brengt ten minste eenmaal per vier jaar een advies uit aan de regering over het bezoldigingsbeleid van topfunctionarissen
                                 in de publieke en semipublieke sector.
                              </text:p>
        </text:list-item>
      </text:list>
      <text:h text:outline-level="2" text:style-name="paragraaf_kop">§ 7 Overgangs- en slotbepalingen
                     </text:h>
      <text:h text:outline-level="3" text:style-name="artikel_kop">Artikel 7.1
                        </text:h>
      <text:p text:style-name="artikel">Jaarlijks voor 31 december wordt aan de Staten-Generaal een overzicht gezonden over de uitvoering van de wet. Onze Minister
                           coördineert de verzending. Het overzicht bevat ten minste:
                        </text:p>
      <text:list text:style-name="list-style-31">
        <text:list-item text:start-value="1">
          <text:p text:style-name="list.start">de gegevens die op grond van artikel 4.2, eerste tot en met zesde lid, zijn of hadden moeten worden opgenomen in het financieel
                                 verslaggevingsdocument over het voorafgaande jaar;
                              </text:p>
        </text:list-item>
        <text:list-item text:start-value="2">
          <text:p text:style-name="list.cont">de gegevens betreffende de uitzonderingen;
                              </text:p>
        </text:list-item>
        <text:list-item text:start-value="3">
          <text:p text:style-name="list.end">de gegevens betreffende overtredingen en handhavingsmaatregelen.
                              </text:p>
        </text:list-item>
      </text:list>
      <text:h text:outline-level="3" text:style-name="artikel_kop">Artikel 7.2
                        </text:h>
      <text:p text:style-name="artikel">Onze Minister zendt binnen drie jaar na de inwerkingtreding van deze wet, en vervolgens telkens na vijf jaar, aan de Staten-Generaal
                           een verslag over de doeltreffendheid en de effecten van deze wet in de praktijk.
                        </text:p>
      <text:h text:outline-level="3" text:style-name="artikel_kop">Artikel 7.3
                        </text:h>
      <text:list text:style-name="list-style-32">
        <text:list-item text:start-value="1">
          <text:p text:style-name="list.start"> In afwijking van artikel 2.1 onderscheidenlijk artikel 3.1, is een voorafgaand aan de inwerkingtreding van deze wet tussen
                                 partijen overeengekomen bezoldiging die meer bedraagt dan de maximale bezoldiging, bedoeld in artikel 2.2, onderscheidenlijk
                                 het bedrag, bedoeld in artikel 3.2, toegestaan. De bezoldiging, bedoeld in de vorige volzin, wordt slechts verhoogd, indien
                                 deze verhoging en de wijze waarop deze wordt berekend voorafgaand aan de inwerkingtreding van deze wet tussen partijen zijn
                                 overeengekomen. De artikelen 5.4 tot en met 5.6 zijn van toepassing.
                              </text:p>
        </text:list-item>
        <text:list-item text:start-value="2">
          <text:p text:style-name="list.cont"> Indien door wijziging van de bijlage bij artikel 1.3, eerste lid, onderdeel c of d, of artikel 1.4, eerste lid, deze wet
                                 van toepassing wordt op de tussen partijen overeengekomen bezoldiging, is in afwijking van artikel 2.1 onderscheidenlijk artikel
                                 3.1, een voorafgaand aan de inwerkingtreding van die wijziging tussen partijen overeengekomen bezoldiging die meer bedraagt
                                 dan de maximale bezoldiging, bedoeld in artikel 2.2, onderscheidenlijk het bedrag, bedoeld in artikel 3.2, toegestaan. De
                                 bezoldiging, bedoeld in de vorige volzin, wordt slechts verhoogd, indien deze verhoging en de wijze waarop deze wordt berekend
                                 voorafgaand aan de inwerkingtreding van deze wet tussen partijen zijn overeengekomen. De artikelen 5.4 tot en met 5.6 zijn
                                 van toepassing.
                              </text:p>
        </text:list-item>
        <text:list-item text:start-value="3">
          <text:p text:style-name="list.cont"> Indien toepassing wordt gegeven aan artikel 2.5, eerste lid, artikel 2.6, tweede lid, of artikel 3.3, tweede lid, is een
                                 tussen partijen overeengekomen bezoldiging die meer bedraagt dan het van toepassing zijnde bedrag, toegestaan, indien de overeenkomst
                                 is geslot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De bezoldiging, bedoeld in de vorige volzin, wordt slechts verhoogd,
                                 indien deze verhoging en de wijze waarop deze wordt berekend voorafgaand aan de inwerkingtreding van de vastgestelde bedragen
                                 tussen partijen zijn overeengekomen. De artikelen 5.4 tot en met 5.6 zijn van toepassing.
                              </text:p>
        </text:list-item>
        <text:list-item text:start-value="4">
          <text:p text:style-name="list.cont"> Indien een in een klasse als bedoeld in artikel 2.6, eerste lid, of 3.3, eerste lid, ingedeeld rechtspersoon of instelling
                                 op enig moment op grond van ongewijzigde criteria is ingedeeld in een klasse waarvoor een lager bedrag is vastgesteld, heeft
                                 die indeling onmiddellijke werking, tenzij een tussen partijen overeengekomen bezoldiging meer bedraagt dan het voor de toepasselijke
                                 klasse geldende bedrag en deze bezoldig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In dat geval is de overeengekomen
                                 bezoldiging toegestaan. De bezoldiging, bedoeld in de vorige volzin, wordt slechts verhoogd, indien deze verhoging en de wijze
                                 waarop deze wordt berekend voorafgaand aan de inwerkingtreding van deze wet tussen partijen zijn overeengekomen. De artikelen
                                 5.4 tot en met 5.6 zijn van toepassing.
                              </text:p>
        </text:list-item>
        <text:list-item text:start-value="5">
          <text:p text:style-name="list.end"> In afwijking van artikel 2.8 onderscheidenlijk artikel 3.5, zijn tussen partijen overeengekomen uitkeringen wegens beëindiging
                                 van het dienstverband toegestaan als deze meer bedragen dan de som van de beloning en de voorzieningen ten behoeve van beloningen
                                 betaalbaar op termijn over de twaalf maanden, voorafgaand aan de beëindiging van het dienstverband indien de overeenkomst
                                 is gesloten aan de inwerkingtreding van deze wet dan wel voorafgaand aan de inwerkingtreding van de wijziging van de bijlage
                                 bij artikel 1.3, eerste lid, onderdeel c of d, of artikel 1.4, eerste lid, waardoor deze wet van toepassing wordt op de betreffende
                                 rechtspersoon of instelling.
                              </text:p>
        </text:list-item>
      </text:list>
      <text:h text:outline-level="3" text:style-name="artikel_kop">Artikel 7.4
                        </text:h>
      <text:p text:style-name="artikel">In afwijking van de artikelen 2.7, 3.2 en 3.4, kan Onze Minister wie het aangaat, bij inwerkingtreding van deze wet de in
                           die artikelen genoemde bedragen vaststellen voor het lopende kalenderjaar.
                        </text:p>
      <text:h text:outline-level="3" text:style-name="artikel_kop">Artikel 7.5
                        </text:h>
      <text:p text:style-name="artikel">In geval van uitkeringen in verband met beëindiging van het dienstverband als bedoeld in artikel 4.2, derde lid, onderdeel
                           b, waarbij het betreffende dienstverband is geëindigd voorafgaand aan de inwerkingtreding van deze wet, vermeldt de verantwoordelijke
                           de in artikel 4.2, derde lid, genoemde gegevens indien het totaal van de uitkeringen wegens beëindiging van het dienstverband
                           meer bedraagt of zal bedragen dan de maximale bezoldiging, bedoeld in artikel 2.2, dat betrekking heeft op het jaar waarin
                           deze wet in werking treedt.
                        </text:p>
      <text:h text:outline-level="3" text:style-name="artikel_kop">Artikel 7.6
                        </text:h>
      <text:p text:style-name="artikel">In artikel 2, derde lid, van de Wet vergoedingen adviescolleges en commissies wordt «de artikelen 2 tot en met 5 van de Wet
                           openbaarmaking met publieke middelen gefinancierde topinkomens» vervangen door: de artikelen 1.2 tot en met 1.5 van de Wet
                           normering uit publieke middelen bekostigde bezoldiging topfunctionarissen.
                        </text:p>
      <text:h text:outline-level="3" text:style-name="artikel_kop">Artikel 7.7
                        </text:h>
      <text:p text:style-name="artikel">Artikel 64 van de Drinkwaterwet vervalt.</text:p>
      <text:h text:outline-level="3" text:style-name="artikel_kop">Artikel 7.8
                        </text:h>
      <text:p text:style-name="artikel">De Wet openbaarmaking uit publieke middelen gefinancierde topinkomens wordt ingetrokken.</text:p>
      <text:h text:outline-level="3" text:style-name="artikel_kop">Artikel 7.9
                        </text:h>
      <text:p text:style-name="artikel">Deze wet treedt in werking op een bij koninklijk besluit te bepalen tijdstip. Bij dat besluit kunnen de in artikel 2.2, eerste
                           lid, genoemde bedragen overeenkomstig artikel 2.2, derde lid, worden gewijzigd.
                        </text:p>
      <text:h text:outline-level="3" text:style-name="artikel_kop">Artikel 7.10
                        </text:h>
      <text:p text:style-name="artikel">Deze wet wordt aangehaald als: Wet normering bezoldiging topfunctionarissen publieke en semipublieke sector.</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bijlage.start"/>
      <text:h text:outline-level="2" text:style-name="bijlage_kop.kopopmaak_vet">BIJLAGE 1 BIJ ARTIKEL 1.3, EERSTE LID, ONDERDEEL C, VAN DE WET NORMERING BEZOLDIGING TOPFUNCTIONARISSEN PUBLIEKE EN SEMIPUBLIEKE
                     SECTOR.
                  </text:h>
      <text:p text:style-name="tussenkop"><text:span text:style-name="tussenkop_vet">Ministerie van Binnenlandse Zaken en Koninkrijksrelaties</text:span></text:p>
      <text:list text:style-name="list-style-33">
        <text:list-item text:start-value="1">
          <text:p text:style-name="list.single">De krachtens artikel 70, eerste lid, van de Woningwet toegelaten rechtpersonen.
                        </text:p>
        </text:list-item>
      </text:list>
      <text:p text:style-name="tussenkop"><text:span text:style-name="tussenkop_vet">Ministerie van Infrastructuur en Milieu</text:span></text:p>
      <text:list text:style-name="list-style-34">
        <text:list-item text:start-value="1">
          <text:p text:style-name="list.single">De drinkwaterbedrijven, bedoeld in artikel 1 van de Drinkwaterwet.
                        </text:p>
        </text:list-item>
      </text:list>
      <text:p text:style-name="tussenkop"><text:span text:style-name="tussenkop_vet">Ministerie van Onderwijs, Cultuur en Wetenschap</text:span></text:p>
      <text:list text:style-name="list-style-35">
        <text:list-item text:start-value="1">
          <text:p text:style-name="list.start">De privaatrechtelijke en openbare rechtspersonen die scholen als bedoeld in de artikelen 1 en 185 van de Wet op het primair
                           onderwijs in stand houden, alsmede de openbare scholen, bedoeld in artikel 1 van de Wet op het primair onderwijs, die anders
                           dan door een privaatrechtelijke of openbare rechtspersoon in stand worden gehouden.
                        </text:p>
        </text:list-item>
        <text:list-item text:start-value="2">
          <text:p text:style-name="list.cont">De rechtspersonen, bedoeld in de artikelen 68, 183 en 184 van de Wet op het primair onderwijs.
                        </text:p>
        </text:list-item>
        <text:list-item text:start-value="3">
          <text:p text:style-name="list.cont">De erkende regionale verwijzingscommissies, bedoeld in artikel 24 van de Wet op het primair onderwijs.
                        </text:p>
        </text:list-item>
        <text:list-item text:start-value="4">
          <text:p text:style-name="list.cont">De privaatrechtelijke en openbare rechtspersonen die scholen als bedoeld in artikel 1 van de Wet op de expertisecentra in
                           stand houden, alsmede de openbare scholen, bedoeld in dat artikel, die anders dan door een privaatrechtelijke of openbare
                           rechtspersoon in stand worden gehouden.
                        </text:p>
        </text:list-item>
        <text:list-item text:start-value="5">
          <text:p text:style-name="list.cont">De regionale expertisecentra, bedoeld in artikel 28b van de Wet op de expertisecentra.
                        </text:p>
        </text:list-item>
        <text:list-item text:start-value="6">
          <text:p text:style-name="list.cont">De privaatrechtelijke en openbare rechtspersonen, bedoeld in de artikelen 69, 169 en 170 van de Wet op de expertisecentra.
                        </text:p>
        </text:list-item>
        <text:list-item text:start-value="7">
          <text:p text:style-name="list.cont">De rechtspersonen die scholen als bedoeld in artikel 1 van de Wet op het voortgezet onderwijs in stand houden, alsmede de
                           openbare scholen, bedoeld in dat artikel, die anders dan door een privaatrechtelijke of openbare rechtspersoon in stand worden
                           gehouden.
                        </text:p>
        </text:list-item>
        <text:list-item text:start-value="8">
          <text:p text:style-name="list.cont">De erkende regionale verwijzingscommissies, bedoeld in artikel 10g, tweede lid, van de Wet op het voortgezet onderwijs.
                        </text:p>
        </text:list-item>
        <text:list-item text:start-value="9">
          <text:p text:style-name="list.cont">De rechtspersonen, bedoeld in artikel 53b van de Wet op het voortgezet onderwijs.
                        </text:p>
        </text:list-item>
        <text:list-item text:start-value="10">
          <text:p text:style-name="list.cont">Het Algemeen Pedagogisch Studiecentrum (APS) te Utrecht.
                        </text:p>
        </text:list-item>
        <text:list-item text:start-value="11">
          <text:p text:style-name="list.cont">Het Katholiek Pedagogisch Centrum (KPC) te ’s-Hertogenbosch.
                        </text:p>
        </text:list-item>
        <text:list-item text:start-value="12">
          <text:p text:style-name="list.cont">Het Christelijke Pedagogisch Studiecentrum (CPS) te Amersfoort.
                        </text:p>
        </text:list-item>
        <text:list-item text:start-value="13">
          <text:p text:style-name="list.cont">Het Instituut voor Leerplanontwikkeling (SLO) te Enschede.
                        </text:p>
        </text:list-item>
        <text:list-item text:start-value="14">
          <text:p text:style-name="list.cont">Het Instituut voor Toetsontwikkeling (CITO) te Arnhem.
                        </text:p>
        </text:list-item>
        <text:list-item text:start-value="15">
          <text:p text:style-name="list.cont">De Stichting Centrum voor Innovatie van Opleidingen (CINOP) te ’s-Hertogenbosch.
                        </text:p>
        </text:list-item>
        <text:list-item text:start-value="16">
          <text:p text:style-name="list.cont">De Stichting Expertisecentrum Beroepsonderwijs (ECBO) te ’s-Hertogenbosch.
                        </text:p>
        </text:list-item>
        <text:list-item text:start-value="17">
          <text:p text:style-name="list.cont">De instellingen, bedoeld in de artikelen 1.1.1, onderdeel b, onder 1° tot en met 3°, 12.3.8 en 12.3.9 van de Wet educatie
                           en beroepsonderwijs.
                        </text:p>
        </text:list-item>
        <text:list-item text:start-value="18">
          <text:p text:style-name="list.cont">De kenniscentra beroepsonderwijs bedrijfsleven, bedoeld in artikel 1.1.1, onderdeel b1, van de Wet educatie en beroepsonderwijs,
                           met uitzondering van het kenniscentrum beroepsonderwijs bedrijfsleven op het gebied van landbouw en de natuurlijke omgeving.
                        </text:p>
        </text:list-item>
        <text:list-item text:start-value="19">
          <text:p text:style-name="list.cont">De rechtspersonen, bedoeld in de artikelen 2.8.1 en 7.4.7 van de Wet educatie en beroepsonderwijs.
                        </text:p>
        </text:list-item>
        <text:list-item text:start-value="20">
          <text:p text:style-name="list.cont">De instellingen, bedoeld in artikel 1.2, onderdeel a, van de Wet op het hoger onderwijs en wetenschappelijk onderzoek.
                        </text:p>
        </text:list-item>
        <text:list-item text:start-value="21">
          <text:p text:style-name="list.cont">De landelijke publieke media-instellingen, NPO, de Ster en de Wereldomroep, bedoeld in artikel 1.1 van de Mediawet 2008, met
                           uitzondering van de kerkgenootschappen en genootschappen op geestelijke grondslag, bedoeld in artikel 2.42 van de Mediawet 2008, doch met inbegrip van door deze genootschappen opgerichte
                           rechtspersonen als bedoeld in artikel 2.49, derde lid, van de Mediawet 2008.
                        </text:p>
        </text:list-item>
        <text:list-item text:start-value="22">
          <text:p text:style-name="list.cont">De instellingen, bedoeld in artikel 2 146, onderdelen i en j, van de Mediawet 2008.
                        </text:p>
        </text:list-item>
        <text:list-item text:start-value="23">
          <text:p text:style-name="list.cont">De instellingen die een vierjaarlijkse instellingssubsidie ontvangen krachtens artikel 4a van de Wet op het specifiek cultuurbeleid.
                        </text:p>
        </text:list-item>
        <text:list-item text:start-value="24">
          <text:p text:style-name="list.cont">De instellingen die zijn aangewezen op grond van artikel 4b van de Wet op het specifiek cultuurbeleid of die deel uitmaken
                           van een op grond van dat artikel aangewezen groep instellingen.
                        </text:p>
        </text:list-item>
        <text:list-item text:start-value="25">
          <text:p text:style-name="list.cont">De Stichting Kennisnet te Zoetermeer.
                        </text:p>
        </text:list-item>
        <text:list-item text:start-value="26">
          <text:p text:style-name="list.cont">De Stichting Surf te Utrecht.
                        </text:p>
        </text:list-item>
        <text:list-item text:start-value="27">
          <text:p text:style-name="list.cont">De Nederlands – Vlaamse Accreditatieorganisatie (NVAO) te Den Haag.
                        </text:p>
        </text:list-item>
        <text:list-item text:start-value="28">
          <text:p text:style-name="list.cont">De Stichting Nederlandse organisatie voor internationale samenwerking in het hoger onderwijs (NUFFIC) te Den Haag.
                        </text:p>
        </text:list-item>
        <text:list-item text:start-value="29">
          <text:p text:style-name="list.end">De Stichting Platform Bèta en Techniek te Den Haag.
                        </text:p>
        </text:list-item>
      </text:list>
      <text:p text:style-name="tussenkop"><text:span text:style-name="tussenkop_vet">Ministerie van Economische Zaken, Landbouw en Innovatie</text:span></text:p>
      <text:list text:style-name="list-style-36">
        <text:list-item text:start-value="1">
          <text:p text:style-name="list.start">De instellingen, bedoeld in artikel 1.1.1, onderdeel b, onder 4°, van de Wet educatie en beroepsonderwijs.
                        </text:p>
        </text:list-item>
        <text:list-item text:start-value="2">
          <text:p text:style-name="list.cont">Het kenniscentrum beroepsonderwijs bedrijfsleven, bedoeld in artikel 1.1.1, onderdeel b1, van de Wet educatie en beroepsonderwijs
                           op het gebied van de landbouw en de natuurlijke omgeving.
                        </text:p>
        </text:list-item>
        <text:list-item text:start-value="3">
          <text:p text:style-name="list.cont">De instellingen, bedoeld in artikel 1.2, onderdeel a, van de Wet op het hoger onderwijs en wetenschappelijk onderzoek.
                        </text:p>
        </text:list-item>
        <text:list-item text:start-value="4">
          <text:p text:style-name="list.cont">De privaatrechtelijke rechtspersonen met volledige rechtsbevoegdheid, bedoeld in artikel 8 van de Landbouwkwaliteitswet.
                        </text:p>
        </text:list-item>
        <text:list-item text:start-value="5">
          <text:p text:style-name="list.cont">De privaatrechtelijke rechtspersonen met volledige rechtsbevoegdheid, bedoeld in artikel 19 van de Zaaizaad- en plantgoedwet 2005.
                        </text:p>
        </text:list-item>
        <text:list-item text:start-value="6">
          <text:p text:style-name="list.cont">De Stichting Dienst Landbouwkundig Onderzoek te Wageningen.
                        </text:p>
        </text:list-item>
        <text:list-item text:start-value="7">
          <text:p text:style-name="list.cont">De netbeheerders, bedoeld in artikel 1, onderdeel k, van de Elektriciteitswet 1998, met uitzondering van de netbeheerder van
                           het landelijk hoogspanningsnet, bedoeld in artikel 1, onderdeel j, van de Elektriciteitswet 1998.
                        </text:p>
        </text:list-item>
        <text:list-item text:start-value="8">
          <text:p text:style-name="list.end">De netbeheerders, bedoeld in artikel 1, onderdeel e, van de Gaswet, met uitzondering van de netbeheerder van het landelijk
                           gastransportnet, bedoeld in artikel 1, onderdeel n, van de Gaswet.
                        </text:p>
        </text:list-item>
      </text:list>
      <text:p text:style-name="tussenkop"><text:span text:style-name="tussenkop_vet">Ministerie van Volksgezondheid, Welzijn en Sport</text:span></text:p>
      <text:list text:style-name="list-style-37">
        <text:list-item text:start-value="1">
          <text:p text:style-name="list.start">De stichtingen, bedoeld in artikel 1, onderdeel f, van de Wet op de jeugdzorg.
                        </text:p>
        </text:list-item>
        <text:list-item text:start-value="2">
          <text:p text:style-name="list.cont">De rechtspersoonlijkheid bezittende zorgaanbieders, bedoeld in artikel 1, onderdeel g, van de Wet op de jeugdzorg.
                        </text:p>
        </text:list-item>
        <text:list-item text:start-value="3">
          <text:p text:style-name="list.cont">De rechtspersonen met volledige rechtsbevoegdheid die de steunfunctie, bedoeld in artikel 1, onderdeel m, van de Wet op de
                           jeugdzorg, uitvoeren.
                        </text:p>
        </text:list-item>
        <text:list-item text:start-value="4">
          <text:p text:style-name="list.cont">De rechtspersonen met volledige rechtsbevoegdheid die de vertrouwenspersoon, bedoeld in artikel 1, onderdeel z, van de Wet
                           op de jeugdzorg, beschikbaar stellen.
                        </text:p>
        </text:list-item>
        <text:list-item text:start-value="5">
          <text:p text:style-name="list.cont">De instellingen die zijn aangewezen op grond van artikel 104, eerste en tweede lid, van de Wet op de jeugdzorg.
                        </text:p>
        </text:list-item>
        <text:list-item text:start-value="6">
          <text:p text:style-name="list.cont">De stichting Vilans te Utrecht.
                        </text:p>
        </text:list-item>
        <text:list-item text:start-value="7">
          <text:p text:style-name="list.cont">De stichting Movisie te Utrecht.
                        </text:p>
        </text:list-item>
        <text:list-item text:start-value="8">
          <text:p text:style-name="list.end">De stichting Nederlands Jeugdinstituut/NJi te Utrecht.
                        </text:p>
        </text:list-item>
      </text:list>
      <text:p text:style-name="tussenkop"><text:span text:style-name="tussenkop_vet">Ministerie van Veiligheid en Justitie</text:span></text:p>
      <text:list text:style-name="list-style-38">
        <text:list-item text:start-value="1">
          <text:p text:style-name="list.single">De justitiële jeugdinrichtingen, bedoeld in artikel 3a van de Beginselenwet justitiële jeugdinrichtingen.
                        </text:p>
        </text:list-item>
      </text:list>
      <text:p text:style-name="tussenkop"><text:span text:style-name="tussenkop_vet">Ministerie van Buitenlandse Zaken</text:span></text:p>
      <text:list text:style-name="list-style-39">
        <text:list-item text:start-value="1">
          <text:p text:style-name="list.start">In Nederland gevestigde rechtspersonen die een subsidie ontvangen krachtens de Kaderwet subsidies Ministerie van Buitenlandse
                           Zaken ten behoeve van de integrale kosten van de werkzaamheden van een instelling.
                        </text:p>
        </text:list-item>
        <text:list-item text:start-value="2">
          <text:p text:style-name="list.end">In Nederland gevestigde rechtspersonen die een subsidie ontvangen krachtens de Kaderwet subsidies Ministerie van Buitenlandse
                           Zaken die tezamen met een andere vanwege de centrale overheid verstrekte subsidie meer bedraagt dan 50% van de jaarlijkse
                           inkomsten van de rechtspersoon.
                        </text:p>
        </text:list-item>
      </text:list>
      <text:p text:style-name="bijlage.start"/>
      <text:h text:outline-level="2" text:style-name="bijlage_kop.kopopmaak_vet">BIJLAGE 2 BIJ ARTIKEL 1.3, EERSTE LID, ONDERDEEL D, VAN DE WET NORMERING BEZOLDIGING TOPFUNCTIONARISSEN PUBLIEKE EN SEMIPUBLIEKE
                     SECTOR.
                  </text:h>
      <text:list text:style-name="list-style-40">
        <text:list-item text:start-value="1">
          <text:p text:style-name="list.start">De Vereniging PO-raad te Utrecht.
                        </text:p>
        </text:list-item>
        <text:list-item text:start-value="2">
          <text:p text:style-name="list.cont">De vereniging VO-raad te Utrecht.
                        </text:p>
        </text:list-item>
        <text:list-item text:start-value="3">
          <text:p text:style-name="list.cont">De vereniging MBO Raad te Woerden.
                        </text:p>
        </text:list-item>
        <text:list-item text:start-value="4">
          <text:p text:style-name="list.cont">De vereniging HBO-raad te Den Haag.
                        </text:p>
        </text:list-item>
        <text:list-item text:start-value="5">
          <text:p text:style-name="list.cont">De Vereniging van Samenwerkende Nederlandse Universiteiten te Den Haag.
                        </text:p>
        </text:list-item>
        <text:list-item text:start-value="6">
          <text:p text:style-name="list.end">De vereniging Colo, Vereniging kenniscentra beroepsonderwijs bedrijfsleven te Zoetermeer.
                        </text:p>
        </text:list-item>
      </text:list>
      <text:p text:style-name="bijlage.start"/>
      <text:h text:outline-level="2" text:style-name="bijlage_kop.kopopmaak_vet">BIJLAGE 3 BIJ ARTIKEL 1.4, EERSTE LID, VAN DE WET NORMERING BEZOLDIGING TOPFUNCTIONARISSEN PUBLIEKE EN SEMIPUBLIEKE SECTOR.
                  </text:h>
      <text:p text:style-name="tussenkop"><text:span text:style-name="tussenkop_vet">Ministerie van Volksgezondheid, Welzijn en Sport</text:span></text:p>
      <text:list text:style-name="list-style-41">
        <text:list-item text:start-value="1">
          <text:p text:style-name="list.start">De op grond van artikel 5 van de Wet toelating zorginstellingen toegelaten instellingen, waaronder begrepen de academische
                           ziekenhuizen, bedoeld in artikel 1.13, eerste lid, van de Wet op het hoger onderwijs en wetenschappelijk onderzoek.
                        </text:p>
        </text:list-item>
        <text:list-item text:start-value="2">
          <text:p text:style-name="list.cont">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3">
          <text:p text:style-name="list.end">De rechtspersoon, bedoeld in artikel 3 van de Wet inzake bloedvoorziening.
                        </text:p>
        </text:list-item>
      </text:list>
      <text:p text:style-name="bijlage.start"/>
      <text:h text:outline-level="2" text:style-name="bijlage_kop.kopopmaak_vet">BIJLAGE 4 BIJ ARTIKEL 1.5, EERSTE LID, VAN DE WET NORMERING BEZOLDIGING TOPFUNCTIONARISSEN PUBLIEKE EN SEMIPUBLIEKE SECTOR.
                  </text:h>
      <text:p text:style-name="tussenkop"><text:span text:style-name="tussenkop_vet">Ministerie van Volksgezondheid, Welzijn en Sport</text:span></text:p>
      <text:list text:style-name="list-style-42">
        <text:list-item text:start-value="1">
          <text:p text:style-name="list.single">De zorgverzekeraars die zich overeenkomstig artikel 25 van de Zorgverzekeringswet of artikel 33 van de Algemene Wet Bijzondere
                           Ziektekosten als zodanig hebben aangemel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