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HEIJNEN
            </text:p>
            <text:p text:style-name="headtable.datum">Ontvangen 10 oktober 2011
               
            </text:p>
          </table:table-cell>
          <table:covered-table-cell/>
        </table:table-row>
      </table:table>
      <text:p text:style-name="amendement">De ondergetekende stelt het volgende amendement voor:</text:p>
      <text:p text:style-name="wat">In artikel 7.3 vervalt het zesde lid.</text:p>
      <text:h text:outline-level="2" text:style-name="divisiekop1">Toelichting
               </text:h>
      <text:p text:style-name="amendement">Middels dit amendement komt het zesde lid van artikel 7.3 te vervallen. In nota van wijziging nr. 17 is gekozen voor een aanvullende
                  overgangsperiode van drie jaar (na het verstrijken van de «standaard» overgangsperiode van vijf jaar), waarmee wordt beoogd degenen op wie het overgangsrecht na vijf jaar nog steeds van toepassing is,
                  niet in één keer, maar geleidelijk de bezoldiging te geven die op grond van de wet is toegestaan. Dit extra overgangsregime
                  acht de indiener niet gewenst.
               </text:p>
      <text:p text:style-name="ondertekening.end">Heij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