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DERDE NOTA VAN WIJZIGING
            </text:p>
            <text:p text:style-name="headtable.datum">Ontvangen 
               		10 oktober 2011 
            </text:p>
          </table:table-cell>
          <table:covered-table-cell/>
        </table:table-row>
      </table:table>
      <text:p text:style-name="amendement">Het voorstel wordt als volgt gewijzigd:</text:p>
      <text:p text:style-name="wat">Artikel 7.3 komt te luiden:</text:p>
      <text:section text:name="artikel.d3724e115" text:style-name="wijziging.block">
        <text:h text:outline-level="2" text:style-name="artikel_kop">Artikel 7.3
                     </text:h>
        <text:list text:style-name="list-style-1">
          <text:list-item text:start-value="1">
            <text:p text:style-name="list.start"> In afwijking van artikel 2.1 onderscheidenlijk artikel 3.1, is
                              				  een voorafgaand aan de inwerkingtreding van deze wet tussen partijen
                              				  overeengekomen bezoldiging die meer bedraagt dan de maximale bezoldiging,
                              				  bedoeld in artikel 2.2, onderscheidenlijk het bedrag, bedoeld in artikel 3.2,
                              				  toegestaan voor ten hoogste vijf jaar na inwerkingtreding van deze wet. De
                              				  bezoldiging, bedoeld in de vorige volzin, wordt slechts verhoogd, indien deze
                              				  verhoging en de wijze waarop deze wordt berekend voorafgaand aan de
                              				  inwerkingtreding van deze wet tussen partijen zijn overeengekomen. De artikelen
                              				  5.4 tot en met 5.6 zijn van toepassing.
                           </text:p>
          </text:list-item>
          <text:list-item text:start-value="2">
            <text:p text:style-name="list.cont"> Indien door wijziging van de bijlage bij artikel 1.3, eerste
                              				  lid, onderdeel c of d, of artikel 1.4, eerste lid, deze wet van toepassing
                              				  wordt op de tussen partijen overeengekomen bezoldiging, is in afwijking van
                              				  artikel 2.1 onderscheidenlijk artikel 3.1, een voorafgaand aan de
                              				  inwerkingtreding van die wijziging tussen partijen overeengekomen bezoldiging
                              				  die meer bedraagt dan de maximale bezoldiging, bedoeld in artikel 2.2,
                              				  onderscheidenlijk het bedrag, bedoeld in artikel 3.2, toegestaan voor ten
                              				  hoogste vijf jaar na inwerkingtreding van de wijziging van de bijlage. De
                              				  bezoldiging, bedoeld in de vorige volzin, wordt slechts verhoogd, indien deze
                              				  verhoging en de wijze waarop deze wordt berekend voorafgaand aan de
                              				  inwerkingtreding van die wijziging tussen partijen zijn overeengekomen. De
                              				  artikelen 5.4 tot en met 5.6 zijn van toepassing.
                           </text:p>
          </text:list-item>
          <text:list-item text:start-value="3">
            <text:p text:style-name="list.cont"> Indien toepassing wordt gegeven aan artikel 2.5, eerste lid,
                              				  artikel 2.6, tweede lid, of artikel 3.3, tweede lid, is een tussen partijen
                              				  overeengekomen bezoldiging die meer bedraagt dan het van toepassing zijnde
                              				  bedrag, toegestaan, indien de overeenkomst is gesloten voorafgaand aan de
                              				  inwerkingtreding van deze wet, dan wel voorafgaand aan de inwerkingtreding van
                              				  de wijziging van de bijlage bij artikel 1.3, eerste lid, onderdeel c of d, of
                              				  artikel 1.4, eerste lid, waardoor deze wet van toepassing is geworden op de
                              				  betreffende rechtspersoon of instelling, voor ten hoogste vijf jaar na
                              				  inwerkingtreding van deze wet dan wel de wijziging van de bijlage. De
                              				  bezoldiging, bedoeld in de vorige volzin, wordt slechts verhoogd, indien deze
                              				  verhoging en de wijze waarop deze wordt berekend voorafgaand aan de
                              				  inwerkingtreding van deze wet, dan wel voorafgaand aan de inwerkingtreding van
                              				  de wijziging van de betreffende bijlage, tussen partijen zijn overeengekomen.
                              				  De artikelen 5.4 tot en met 5.6 zijn van toepassing.
                           </text:p>
          </text:list-item>
          <text:list-item text:start-value="4">
            <text:p text:style-name="list.cont"> Indien een in een klasse als bedoeld in artikel 2.6, eerste
                              				  lid, of 3.3, eerste lid, ingedeelde rechtspersoon of instelling op enig moment
                              				  op grond van ongewijzigde criteria is ingedeeld in een klasse waarvoor een
                              				  lager bedrag is vastgesteld, heeft die indeling onmiddellijke werking, tenzij
                              				  een tussen partijen overeengekomen bezoldiging meer bedraagt dan het voor de
                              				  toepasselijke klasse geldende bedrag en deze bezoldiging is overeengekomen
                              				  voorafgaand aan de inwerkingtreding van deze wet dan wel voorafgaand aan de
                              				  inwerkingtreding van de wijziging van de bijlage bij artikel 1.3, eerste lid,
                              				  onderdeel c of d, of artikel 1.4, eerste lid, waardoor deze wet van toepassing
                              				  is geworden op de betreffende rechtspersoon of instelling. In dat geval is de
                              				  overeengekomen bezoldiging toegestaan, voor ten hoogste vijf jaar na
                              				  inwerkingtreding van deze wet dan wel de wijziging van de bijlage. De
                              				  bezoldiging, bedoeld in de vorige volzin, wordt slechts verhoogd, indien deze
                              				  verhoging en de wijze waarop deze wordt berekend voorafgaand aan de
                              				  inwerkingtreding van deze wet, dan wel voorafgaand aan de inwerkingtreding van
                              				  de wijziging van de betreffende bijlage, tussen partijen zijn overeengekomen.
                              				  De artikelen 5.4 tot en met 5.6 zijn van toepassing.
                           </text:p>
          </text:list-item>
          <text:list-item text:start-value="5">
            <text:p text:style-name="list.cont"> Een beding in afwijking van artikel 2.8, eerste lid,
                              				  onderscheidenlijk artikel 3.5, eerste lid, is toegestaan, indien het beding is
                              				  overeengekomen voorafgaand aan de inwerkingtreding van deze wet, dan wel
                              				  voorafgaand aan de inwerkingtreding van de wijziging van de bijlage bij artikel
                              				  1.3, eerste lid, onderdeel c of d, of artikel 1.4, eerste lid, waardoor deze
                              				  wet van toepassing is geworden op de betreffende rechtspersoon of instelling,
                              				  voor ten hoogste vijf jaar na inwerkingtreding van deze wet dan wel de
                              				  wijziging van de bijlage.
                           </text:p>
          </text:list-item>
          <text:list-item text:start-value="6">
            <text:p text:style-name="list.cont"> Indien een in het eerste tot en met vierde lid bedoelde periode
                              				  van vijf jaar is verstreken, wordt de overeengekomen bezoldiging in een periode
                              				  van drie jaar teruggebracht tot het voor de rechtspersoon of instelling
                              				  geldende maximum. In het eerste jaar bedraagt de verlaging een vierde deel van
                              				  het verschil tussen de bezoldiging die op grond van het eerste tot en met het
                              				  vierde lid werd genoten en het geldende maximum. In het tweede jaar bedraagt de
                              				  verlaging een derde deel van het verschil tussen de bezoldiging uit het eerste
                              				  jaar en het geldende maximum. In het derde jaar bedraagt de verlaging een
                              				  tweede deel van het verschil tussen de bezoldiging uit het tweede jaar en het
                              				  geldende maximum. Een eventuele overeengekomen verhoging als bedoeld in het
                              				  eerste tot en met vierde lid, blijft buiten toepassing.
                           </text:p>
          </text:list-item>
          <text:list-item text:start-value="7">
            <text:p text:style-name="list.cont"> Indien een dienstverband waarop dit artikel van toepassing is,
                              				  wordt verlengd, blijft dit artikel na de verlenging buiten verdere
                              				  toepassing.
                           </text:p>
          </text:list-item>
          <text:list-item text:start-value="8">
            <text:p text:style-name="list.end"> Voor de toepassing van dit artikel blijft buiten beschouwing
                              				  iedere wijziging in de bezoldiging of de duur van het dienstverband die wordt
                              				  overeengekomen tussen het tijdstip van aanvaarding van deze wet door de Tweede
                              				  Kamer van de Staten-Generaal en het tijdstip waarop deze wet in werking
                              				  treedt.
                           </text:p>
          </text:list-item>
        </text:list>
      </text:section>
      <text:h text:outline-level="2" text:style-name="divisiekop1">Toelichting:
               </text:h>
      <text:p text:style-name="amendement">Het in artikel 7.3 opgenomen overgangsrecht gaat uit van de
                  			 gedachte dat bezoldigingsafspraken die zijn aangegaan voorafgaand aan het
                  			 inwerkingtreden van deze wet (of voorafgaand aan het van toepassing worden van
                  			 deze wet op een instelling door plaatsing op één van de bijlagen) worden
                  			 gerespecteerd. Het overgangsrecht is niet in de tijd beperkt, omdat de gedachte
                  			 was dat topfunctionarissen voor een bepaalde tijd, meestal vier jaar, worden
                  			 benoemd. Indien zij na afloop van die periode worden herbenoemd, is sprake van
                  			 een nieuw contract, waarop deze wet dan wel van toepassing is. In dat licht
                  			 bezien, zijn de nadelige gevolgen voor de mobiliteit van topfunctionarissen,
                  			 waarvoor verschillende fracties in het verslag aandacht vroegen, beperkt.
               </text:p>
      <text:p text:style-name="amendement">De gedachte dat topfunctionarissen altijd voor bepaalde tijd worden
                  			 benoemd en de bestaande bezoldigingsafspraken dus in de tijd eindig zijn,
                  			 blijkt echter niet altijd juist. In sommige sectoren, met name in het onderwijs
                  			 en bij woningcorporaties, komen naast tijdelijke arbeidsovereenkomsten ook
                  			 overeenkomsten voor onbepaalde tijd voor. Bovendien bestaat de aanmerkelijke
                  			 kans dat – vóór inwerkingtreding van onderhavig voorstel van wet –
                  			 tijdelijke overeenkomsten worden omgezet in overeenkomsten voor onbepaalde
                  			 tijd. Het oorspronkelijk voorgestelde overgangsrecht zou mee brengen dat de
                  			 betrokken topfunctionarissen tot hun pensioen een bezoldiging kunnen ontvangen
                  			 hoger dan op grond van onderhavig voorstel van wet zou zijn toegestaan. Het
                  			 kabinet acht dit onwenselijk.
               </text:p>
      <text:p text:style-name="amendement">Daar komt bij dat in sommige kringen bezwaar bestaat tegen het
                  			 vervallen van bestaande afspraken bij een herbenoeming. Daarbij wordt
                  			 gesuggereeerd dat het overgaan tot benoemingen voor onbepaalde tijd een reactie
                  			 kan zijn op een voorschrift tot toepassing van nieuwe normen bij herbenoeming.
                  			 In onderhavig voorstel van wet wordt een herbenoeming beschouwd als een nieuwe
                  			 overeenkomst, waarop het overgangsrecht niet van toepassing is. Dit
                  			 uitgangspunt zou worden ondergraven als – voor inwerkingtreding van
                  			 onderhavig voorstel van wet – tijdelijke overeenkomsten worden omgezet in
                  			 overeenkomsten voor onbepaalde tijd.
               </text:p>
      <text:p text:style-name="amendement">Dit alles maakt dat de regering het oorspronkelijke overgangsrecht
                  			 heeft heroverwogen. Voorgesteld wordt om de eerbiedigende werking van het
                  			 overgangsrecht te beperken tot vijf jaar na inwerkingtreding van de wet of tot
                  			 vijf jaar nadat de betreffende instelling is toegevoegd aan de bijlage bij de
                  			 wet. Na afloop van die vijf jaar waarin de volledige overeengekomen bezoldiging
                  			 blijft behouden, wordt de bezoldiging in een periode van drie jaar in ongeveer
                  			 gelijke delen verminderd tot het op grond van de wet geldende maximum. Dat wil
                  			 zeggen dat bij inwerkingtreding van onderhavig voorstel van wet bestaande
                  			 afspraken blijven gelden tot ten hoogste vijf jaar. Vervolgens wordt de
                  			 bezoldiging afgebouwd totdat na acht jaar de wet onverkort van toepassing wordt
                  			 op iedere topfunctionaris die niet eerder bij herbenoeming of anderszins nieuwe
                  			 bezoldigingsafspraken heeft gemaakt in overeenstemming met onderhavig voorstel
                  			 van wet.
               </text:p>
      <text:p text:style-name="alineagroep">Gekozen is voor vijf jaar, omdat dan veel gemaakte afspraken zijn
                     				uitgewerkt en een periode van vijf jaar aan betrokkenen voldoende tijd biedt
                     				zich in te stellen op de nieuwe financiële situatie en eventueel een andere
                     				functie te zoeken, waarvoor de financiële beperkingen niet gelden. Met de
                     				aanvullende periode van drie jaar wordt beoogd degenen op wie het
                     				overgangsrecht na vijf jaar nog steeds van toepassing is, niet in één keer,
                     				maar gelijdelijk de bezoldiging te geven die op grond van de wet is
                     				toegestaan.
                  </text:p>
      <text:p text:style-name="alineagroep">In het bij de memorie van toelichting gevoegde advies van de
                     				Universiteit Leiden wordt geconcludeerd dat een overgangsrecht als het thans
                     				voorgestelde artikel 7.3, waarbij bestaande afspraken in stand worden gelaten,
                     				ieder risico op strijd met artikel 1 Eerste Protocol uitsluit. In het voorstel
                     				van wet is voor die variant gekozen, mede om de inschatting dat
                     				topfunctionarissen toch voor bepaalde tijd worden benoemd en de categorie te
                     				hoog bezoldigde topfunctionarissen daarom toch binnen enkele jaren
                     				uitsterft.
                  </text:p>
      <text:p text:style-name="alineagroep.end">Het advies van de Universiteit Leiden geeft tevens aan dat een
                     				variant die voorziet in een overgangsperiode waarbinnen de bezoldiging op het
                     				overeengekomen niveau blijft, de toets aan artikel 1 EP waarschijnlijk kan
                     				doorstaan. Bij nader inzien kiest de regering daarom voor die variant, zodat
                     				wordt voorkomen dat topfunctionarissen nog jaren worden bezoldigd boven het
                     				maximum dat op grond van onderhavig voorstel van wet wenselijk wordt
                     				geacht.
                  </text:p>
      <text:p text:style-name="alineagroep">In deze nota van wijziging is aan alle leden van artikel 7.3
                     				toegevoegd dat het overgangsrecht eindigt na vijf jaar na inwerkingtreding van
                     				de wet of na vijf jaar na het van toepassing worden van de wet op de
                     				instelling.
                  </text:p>
      <text:p text:style-name="alineagroep">In een nieuw zesde lid wordt voor het eerste tot en met vierde
                     				lid een rekenregel opgenomen voor de vermindering tot het geldende maximum in
                     				een periode van drie jaar.
                  </text:p>
      <text:p text:style-name="alineagroep">In een nieuw achtste lid wordt bepaald dat wijzigingen in het
                     				dienstverband of de bezoldiging tussen het moment dat de Tweede Kamer
                     				onderhavig voorstel van wet aanvaardt en het moment dat de wet van kracht
                     				wordt, geen aanspraak op het overgangsrecht geven. Dus als een dienstverband
                     				was overeengekomen met een looptijd van vier jaar, dat na aanvaarding wordt
                     				omgezet in een dienstverband voor onbepaalde tijd, heeft betrokkene slechts
                     				aanspraak op het overgangsrecht, totdat de vier jaar van het oorspronkelijke
                     				dienstverband zijn verstreken. Ook op een verhoging van de bezoldiging of een
                     				aanpassing van de overeengekomen wijze van indexering van de bezoldiging, die
                     				na de aanvaarding van het wetsvoorstel door de Tweede Kamer wordt
                     				overeengekomen, blijft voor het overgangsrecht buiten beschouwing. Voor zover
                     				met die verhoging een bezoldiging wordt bereikt die hoger is dan het toegestane
                     				maximum, is de verhoging nietig en is de betaling van die verhoging
                     				onverschuldigd betaald.
                  </text:p>
      <text:p text:style-name="alineagroep.end">Indien zonder de verhoging op basis van de afspraken vóór
                     				aanvaarding van het voorstel van wet een bezoldiging wordt genoten die meer
                     				bedraagt dan de toepasselijke norm, dan is op dat deel van de bezoldiging het
                     				overgangsrecht wel van toepassing.
                  </text:p>
      <text:p text:style-name="ondertekening">De minister van
                     			 Binnenlandse Zaken en
                     			 Koninkrijksrelaties,
                  </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