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15</text:p>
          </table:table-cell>
          <table:table-cell office:value-type="string" table:number-columns-spanned="2" table:style-name="parlementair.kopcel_last">
            <text:p text:style-name="headtable.stuktitel"> AMENDEMENT VAN HET LID HEIJNEN
            </text:p>
            <text:p text:style-name="headtable.datum">Ontvangen 28 september 2011
               
            </text:p>
          </table:table-cell>
          <table:covered-table-cell/>
        </table:table-row>
      </table:table>
      <text:p text:style-name="amendement">De ondergetekende stelt het volgende amendement voor:</text:p>
      <text:p text:style-name="lid"><text:span text:style-name="lidnr">I<text:tab/></text:span></text:p>
      <text:p text:style-name="wat">Na artikel 2.1 wordt een artikel ingevoegd, luidende:</text:p>
      <text:section text:name="artikel.d885e121" text:style-name="wijziging.block">
        <text:h text:outline-level="2" text:style-name="artikel_kop">Artikel 2.1a
                        </text:h>
        <text:p text:style-name="artikel">In afwijking van artikel 2.1 komen partijen met betrekking tot de leden van de hoogste toezichthoudende organen van een rechtspersoon
                           of instelling als bedoeld in artikel 1.2, onderdelen f, g en h en artikel 1.3 geen bezoldiging overeen die per kalenderjaar
                           meer bedraagt dan vijf procent van de voor de rechtspersoon of instelling op grond van artikel 2.2, artikel 2.5 of artikel 2.6
                           geldende maximale bezoldiging.
                        </text:p>
      </text:section>
      <text:p text:style-name="lid"><text:span text:style-name="lidnr">II<text:tab/></text:span></text:p>
      <text:p text:style-name="wat">Na artikel 3.1 wordt een artikel ingevoegd, luidende:</text:p>
      <text:section text:name="artikel.d885e144" text:style-name="wijziging.block">
        <text:h text:outline-level="2" text:style-name="artikel_kop">Artikel 3.1a
                        </text:h>
        <text:p text:style-name="artikel">In afwijking van artikel 3.1 komen partijen met betrekking tot de leden van de hoogste toezichthoudende organen van een rechtspersoon
                           of instelling als bedoeld in artikel 1.4 geen bezoldiging overeen die per kalenderjaar meer bedraagt dan vijf procent van
                           de voor de rechtspersoon of instelling op grond van artikel 3.1 of artikel 3.3 geldende maximale bezoldiging.
                        </text:p>
      </text:section>
      <text:p text:style-name="lid"><text:span text:style-name="lidnr">III<text:tab/></text:span></text:p>
      <text:p text:style-name="wat">Na artikel 7.3, tweede lid, wordt een lid ingevoegd, luidende:</text:p>
      <text:section text:name="artikeltekst.d885e167" text:style-name="wijziging.block">
        <text:list text:style-name="list-style-1">
          <text:list-item text:start-value="1">
            <text:p text:style-name="list.single"> Een bezoldiging voor de leden van de hoogste toezichthoudende organen van een rechtspersoon of instelling die afwijkt van
                                 artikel 2.1a, onderscheidenlijk artikel 3.1a, is toegestaan, indien de bezoldiging is overeengekomen voorafgaand aan de inwerkingtreding
                                 van deze wet, dan wel voorafgaand aan de inwerkingtreding van de wijziging van de bijlage bij artikel 1.3, eerste lid, onderdeel
                                 c of d, of artikel 1.4, eerste lid, waardoor deze wet van toepassing is geworden op de betreffende rechtspersoon of instelling.
                                 De bezoldiging, bedoeld in de vorige volzin, wordt slechts verhoogd, indien deze verhoging en de wijze waarop deze wordt berekend
                                 voorafgaand aan de inwerkingtreding van deze wet tussen partijen zijn overeengekomen. Het tweede lid is van overeenkomstige
                                 toepassing. De artikelen 5.4 tot en met 5.6 zijn van toepassing.
                              </text:p>
          </text:list-item>
        </text:list>
      </text:section>
      <text:h text:outline-level="2" text:style-name="divisiekop1">Toelichting
               </text:h>
      <text:p text:style-name="amendement">Dit amendement strekt ertoe om buitensporige beloningen voor leden van Raden van Toezicht en Raden van Commissarissen in de
                  semipublieke sector te voorkomen. Met dit amendement wordt de bezoldiging voor leden van Raden van Toezicht en Raden van Commissarissen
                  gemaximeerd op 5% van de beloning die geldt voor de bestuurders.
               </text:p>
      <text:p text:style-name="ondertekening.end">Heij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