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TWEEDE NOTA VAN WIJZIGING
            </text:p>
            <text:p text:style-name="headtable.datum">Ontvangen 23 september 2011
               
            </text:p>
          </table:table-cell>
          <table:covered-table-cell/>
        </table:table-row>
      </table:table>
      <text:p text:style-name="algemeen">Het voorstel wordt als volgt gewijzigd:</text:p>
      <text:p text:style-name="algemeen">1. Aan artikel 2.8, eerste lid, wordt toegevoegd: In geval van een dienstverband met een kleinere omvang dan het bij de verantwoordelijke
                  gebruikelijk voltijdse dienstverband bedragen de uitkeringen ten hoogste € 75 000, vermenigvuldigd met het aantal uren waarop
                  het dienstverband betrekking heeft en gedeeld door het aantal uren van een voltijds dienstverband.
               </text:p>
      <text:p text:style-name="algemeen">2. Aan artikel 3.5, eerste lid, wordt toegevoegd: In geval van een dienstverband met een kleinere omvang dan het bij de verantwoordelijke
                  gebruikelijk voltijdse dienstverband bedragen de uitkeringen ten hoogste € 75 000, vermenigvuldigd met het aantal uren waarop
                  het dienstverband betrekking heeft en gedeeld door het aantal uren van een voltijds dienstverband.
               </text:p>
      <text:p text:style-name="algemeen">3. In artikel 4.2, derde lid, onderdeel b, wordt «eerste lid, onderdeel c,» vervangen door: tweede lid, onderdeel c.</text:p>
      <text:p text:style-name="algemeen">4. Artikel 7.3 wordt als volgt gewijzigd:</text:p>
      <text:p text:style-name="algemeen">a. In het vierde lid wordt «ingedeeld rechtspersoon» vervangen door: ingedeelde rechtspersoon.</text:p>
      <text:p text:style-name="algemeen">b. In het vijfde lid wordt de eerste volzin vervangen door: Een beding in afwijking van artikel 2.8, eerste lid, onderscheidenlijk
                  artikel 3.5, eerste lid, is toegestaan, indien het beding is overeengekom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text:p>
      <text:p text:style-name="alineagroep">c. Aan het slot wordt een lid toegevoegd, luidende:</text:p>
      <text:p text:style-name="alineagroep">6. Indien een dienstverband waarop dit artikel van toepassing is, wordt verlengd, blijft dit artikel na de verlenging buiten
                     verdere toepassing.
                  </text:p>
      <text:p text:style-name="alineagroep.end">5. In artikel 7.9 wordt de eerste volzin vervangen door: Deze wet treedt in werking op een bij koninklijk besluit te bepalen
                     tijdstip, met uitzondering van artikel 2.2, dat in werking treedt met ingang van de dag na de datum van uitgifte van het Staatsblad
                     waarin deze wet wordt geplaatst.
                  </text:p>
      <text:p text:style-name="algemeen">6. In bijlage 1, onderdeel Ministerie van Volksgezondheid, Welzijn en Sport, onder 2, 3 en 4, wordt voor de punt aan het slot
                  telkens ingevoegd: behoudens de instellingen die tevens zijn toegelaten op grond van artikel 5 van de Wet toelating zorginstellingen.
               </text:p>
      <text:p text:style-name="tussenkop"><text:span text:style-name="tussenkop_vet">Toelichting:</text:span></text:p>
      <text:p text:style-name="tussenkop"><text:span text:style-name="tussenkop_rom">Artikelen 2.8 en 3.5</text:span></text:p>
      <text:p text:style-name="algemeen">In de artikelen 2.8 en 3.5 was bij de uitkering wegens beëindiging van het dienstverband tot ten hoogste € 75 000 geen rekening
                  gehouden met deeltijders. Dat heeft tot gevolg dat deeltijders in verhouding een hogere uitkering wegens beëindiging van het
                  dienstverband zouden kunnen ontvangen dan voltijders. Daarom wordt aan de artikelen 2.8, eerste lid, en 3.5, eerste lid, een
                  volzin toegevoegd, op grond waarvan het plafond van € 75 000 wordt herrekend naar rato van het dienstverband.
               </text:p>
      <text:p text:style-name="tussenkop"><text:span text:style-name="tussenkop_rom">Artikel 4.2</text:span></text:p>
      <text:p text:style-name="algemeen">Van de gelegenheid wordt gebruik gemaakt om een onjuiste verwijzing te verbeteren.</text:p>
      <text:p text:style-name="tussenkop"><text:span text:style-name="tussenkop_rom">Artikel 7.3</text:span></text:p>
      <text:p text:style-name="alineagroep">In het vierde lid wordt een spelfout verbeterd.</text:p>
      <text:p text:style-name="alineagroep">In het vijfde lid is een correctie aangebracht. Het vijfde lid, betreffende de uitkering wegens beëindiging van het dienstverband,
                     hield ten onrechte geen rekening met de in de artikelen 2.8 en 3.5 opgenomen grens van € 75 000. Dit is hersteld.
                  </text:p>
      <text:p text:style-name="alineagroep.end">In een nieuw zesde lid wordt expliciet aangegeven dat bij herbenoeming na een dienstverband voor bepaalde tijd, sprake is
                     van een nieuw dienstverband, zodat het overgangsrecht niet langer van toepassing is. Naar het oordeel van de regering volgt
                     dit reeds uit de tekst van het voorstel van wet, maar met de toevoeging van het zesde lid kan hierover geen misverstand meer
                     bestaan.
                  </text:p>
      <text:p text:style-name="tussenkop"><text:span text:style-name="tussenkop_rom">Artikel 7.9</text:span></text:p>
      <text:p text:style-name="algemeen">In het voorgestelde artikel 7.9 is bepaald dat bij het inwerkingtredingsbesluit de bedragen van artikel 2.2 kunnen worden
                  aangepast overeenkomstig de voorgestelde jaarlijkse aanpassingen. De mogelijkheid bestaat dat op het tijdstip van plaatsing
                  in het Staatsblad de bedragen voor het komend kalenderjaar nog niet kunnen worden vastgesteld. Als bij deze plaatsing ook
                  de inwerkingtreding bekend zou worden gemaakt, kunnen de bedragen nog niet worden aangepast. Daarom wordt voorgesteld om artikel
                  2.2 in werking te laten treden bij de bekendmaking. Dan kunnen op grond van dat artikel de bedragen worden aangepast voorafgaand
                  aan de inwerkingtreding van de rest van de wet. De mogelijkheid om bij het inwerkingtredingsbesluit de bedragen aan te passen
                  blijft gehandhaafd voor het geval het nodig is de bedragen aan te passen in afwijking van artikel 2.2, tweede lid.
               </text:p>
      <text:p text:style-name="tussenkop"><text:span text:style-name="tussenkop_rom">Bijlage 1</text:span></text:p>
      <text:p text:style-name="algemeen">In bijlage 1 wordt de aanduiding aangepast van enige instellingen die op grond van hun activiteiten in het kader van de Wet
                  op de jeugdzorg tot de semipublieke sector worden gerekend. Het is mogelijk dat zorginstellingen die in die hoedanigheid reeds
                  tot de semipublieke sector worden gerekend, tevens actief zijn in het kader van de Wet op de jeugdzorg. Met onderhavige wijziging
                  wordt voorkomen dat twee regimes op deze instellingen van toepassing zijn en dat in dat geval het voor de zorg geldende regime
                  van toepassing i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