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HEIJNEN
            </text:p>
            <text:p text:style-name="headtable.datum">Ontvangen 31 augustus 2011
               
            </text:p>
          </table:table-cell>
          <table:covered-table-cell/>
        </table:table-row>
      </table:table>
      <text:p text:style-name="amendement">De ondergetekende stelt het volgende amendement voor:</text:p>
      <text:p text:style-name="wat">Aan bijlage 1, wordt een onderdeel toegevoegd, luidende:</text:p>
      <text:section text:name="wijzig-divisie.d1056e115" text:style-name="wijzig-divisie">
        <text:h text:outline-level="2" text:style-name="wijzig-divisie_kop.kopopmaak_vet">Ministerie van Sociale Zaken en Werkgelegenheid
                     </text:h>
        <text:list text:style-name="list-style-1">
          <text:list-item text:start-value="1">
            <text:p text:style-name="list.single">Een kindercentrum of gastouderbureau dat is geregistreerd in het register kinderopvang, bedoeld in artikel 1.47a van de Wet
                                 kinderopvang en kwaliteitseisen peuterspeelzalen.
                              </text:p>
          </text:list-item>
        </text:list>
      </text:section>
      <text:h text:outline-level="2" text:style-name="divisiekop1">Toelichting
               </text:h>
      <text:p text:style-name="amendement">Kinderopvang is een belangrijke dienst waarop substantiële regelgeving van toepassing is en die voor een groot deel middels
                  inkomenstoeslagen en belastingmaatregelen uit publieke middelen wordt gefinancierd. Het gaat voor een heel groot deel om een
                  gesubsidieerde voorziening zij het dat de subsidies via de afnemers lopen en niet via de instellingen. De marktwerking in
                  de zin van concurrentie is beperkt en vergelijkbaar met de zorg en onderwijssectoren die ook onder deze wet vallen.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