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HEIJNEN
            </text:p>
            <text:p text:style-name="headtable.datum">Ontvangen 12 juli 2011
               
            </text:p>
          </table:table-cell>
          <table:covered-table-cell/>
        </table:table-row>
      </table:table>
      <text:p text:style-name="amendement">De ondergetekende stelt het volgende amendement voor:</text:p>
      <text:p text:style-name="lid"><text:span text:style-name="lidnr">I<text:tab/></text:span></text:p>
      <text:p text:style-name="wat">In artikel 1.1, onderdeel e, wordt «de som van de beloning» vervangen door: de som van de beloning, de variabele beloning.</text:p>
      <text:p text:style-name="lid"><text:span text:style-name="lidnr">II<text:tab/></text:span></text:p>
      <text:p text:style-name="wat">In artikel 1.1, onderdeel f, vervalt de zinsnede: en de winstdelingen en bonusbetalingen,.</text:p>
      <text:p text:style-name="lid"><text:span text:style-name="lidnr">III<text:tab/></text:span></text:p>
      <text:p text:style-name="wat">In artikel 1.1, wordt na onderdeel f een onderdeel ingevoegd, luidende:</text:p>
      <text:section text:name="artikeltekst.d6854e141" text:style-name="wijziging.block">
        <text:list text:style-name="list-style-1">
          <text:list-item text:start-value="1">
            <text:p text:style-name="list.single"><text:span text:style-name="cur">variabele beloning:</text:span> de som van de winstdelingen en de bonusbetalingen;.
                              </text:p>
          </text:list-item>
        </text:list>
      </text:section>
      <text:p text:style-name="lid"><text:span text:style-name="lidnr">IV<text:tab/></text:span></text:p>
      <text:p text:style-name="wat">Na artikel 1.5 wordt een nieuw artikel ingevoegd, luidende:</text:p>
      <text:section text:name="artikel.d6854e171" text:style-name="wijziging.block">
        <text:h text:outline-level="2" text:style-name="artikel_kop">Artikel 1.5a
                        </text:h>
        <text:list text:style-name="list-style-2">
          <text:list-item text:start-value="1">
            <text:p text:style-name="list.start"> De variabele beloning bedraagt niet meer dan tien procent van de beloning.
                              </text:p>
          </text:list-item>
          <text:list-item text:start-value="2">
            <text:p text:style-name="list.end"> Bij algemene maatregel van bestuur worden regels gesteld over de criteria op grond waarvan een variabele beloning kan worden
                                 toegekend.
                              </text:p>
          </text:list-item>
        </text:list>
      </text:section>
      <text:h text:outline-level="2" text:style-name="divisiekop1">Toelichting
               </text:h>
      <text:p text:style-name="alineagroep">Dit amendement beoogt te bewerkstelligen dat het aandeel variabele beloningen binnen de totale beloning van topfunctionarissen
                     bij bedrijven in de publieke en semipublieke sector wordt gemaximeerd op 10% van de totale beloning van die functionaris.
                     Het amendement voorkomt ook dat in het geval het vaste deel van de beloning onder het bezoldigingsmaximum blijft, bonussen
                     worden gebruikt om alsnog aan dat maximum te komen.
                  </text:p>
      <text:p text:style-name="alineagroep">Dit amendement is in lijn met de onlangs door de Kamer aanvaarde motie van de leden Groot en Irrgang ten aanzien van variabele
                     beloningen voor bestuurders bij staatsdeelnemingen (28 165 nr. 121). Excessieve bonussen passen niet bij het (semi-)publieke karakter en -financiering van deze organisaties. Daarnaast geldt
                     ook voor de (semi-)publieke sector de argumentatie die bij de genoemde motie werd gehanteerd namelijk dat de bestuurders van
                     staatsdeelnemingen variabele beloningen krijgen op basis van doelstellingen die bij de normale bedrijfsvoering horen waarvoor
                     deze bestuurders reeds een ruimhartig vast salaris ontvangen. Bovendien geldt net zoals voor staatsdeelnemingen dat een hoog
                     percentage variabele beloning exclusief voor topfunctionarissen afbreuk doet aan de gedachte dat goede bedrijfsprestaties
                     eerst en vooral het resultaat zijn van de inspanning van alle medewerkers.
                  </text:p>
      <text:p text:style-name="alineagroep.end">Tevens beoogt dit amendement te bewerkstelligen dat variabele beloningen alleen nog mogen worden toegekend bij uitzonderlijk
                     goede prestaties van de betrokken topfunctionarissen, niet zijnde prestaties die bij een normale bedrijfsvoering passen. De
                     regels hiervoor worden bij AMvB vastgesteld.
                  </text:p>
      <text:p text:style-name="ondertekening.end">Heij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