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 </text:h>
      <text:h text:style-name="ifm_p_font.bold_size.9.06pt_mt.18.8mm_indent.-58.5mm_ifm" text:outline-level="1">Nr. 6
      <text:tab/>BRIEF VAN DE MINISTER VAN INFRASTRUCTUUR EN MILIEU</text:h>
      <text:p text:style-name="ifm_p_mt.3.76mm_ifm">Aan de Voorzitter van de Tweede Kamer der Staten-Generaal</text:p>
      <text:p text:style-name="ifm_p_mt.3.76mm_ifm">Den Haag, 27 januari 2012</text:p>
      <text:p text:style-name="ifm_p_mt.3.76mm_ifm">Op verzoek van uw Kamer is een Algemeen Overleg gepland over de Nieuwe Westelijke Oeververbinding (NWO) bij Rotterdam op 2 februari 2012. Onderwerp van het overleg is het voorkeursbesluit dat ik samen met de BO-MIRT partners op 7 december 2011 genomen heb. De tussenresultaten die onderdeel vormden van het MIRT-besluit heb ik uitgebreid in mijn brief van 23 januari jl. (Kamerstuk 32 598, nr. 5) toegelicht en zal ik ook bij het komende AO nader met u bespreken.</text:p>
      <text:p text:style-name="ifm_p_mt.3.76mm_ifm">Zoals aan u gemeld in bovengenoemde brief worden deze tussenresultaten getoetst en dan opgenomen in de (ontwerp) structuurvisie.</text:p>
      <text:p text:style-name="ifm_p_ifm">Ik wil u erop wijzen dat deze toetsing eind februari gereed is alsook de beoordeling van het door de heer Bandringa ingediende alternatief. Vanwege de relatief korte termijn tussen het geplande AO en de beschikbaarheid van deze informatie zou u kunnen overwegen om het AO later te plann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98, nr. 6<text:tab/><text:page-number text:select-page="current"/></text:p>
      </style:footer>
    </style:master-page>
    <style:master-page style:name="Landscape" style:page-layout-name="landscape-margin-text">
      <style:footer>
        <text:p text:style-name="footer">Tweede Kamer, vergaderjaar 2011-2012, 32 5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Structuurvisie bereikbaarheid Regio Rotterdam en Nieuwe Westelijke Oeververbinding; Brief regering; Voorstel van de minister m.b.t. het geplande Algemeen Overleg over de Nieuwe Westelijke Oeververbinding (NWO) op 2 februari 2012</dc:title>
    <meta:user-defined meta:name="OVERHEIDop.ParlID/DC.identifier">kst-32598-6</meta:user-defined>
    <meta:user-defined meta:name="OVERHEIDop.ondernummer">6</meta:user-defined>
    <meta:user-defined meta:name="DCTERMS.W3CDTF/DCTERMS.available">2012-02-01</meta:user-defined>
    <meta:user-defined meta:name="OVERHEIDop.KamerstukTypen/DC.type">Brief</meta:user-defined>
    <meta:user-defined meta:name="OVERHEIDop.dossiernummer">32598</meta:user-defined>
    <meta:user-defined meta:name="OVERHEIDop.documenttitel">Voorstel van de minister m.b.t. het geplande Algemeen Overleg over de Nieuwe Westelijke Oeververbinding (NWO) op 2 februar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Voorstel van de minister m.b.t. het geplande Algemeen Overleg over de Nieuwe Westelijke Oeververbinding (NWO) op 2 februari 2012</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