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98
               </text:p>
          </table:table-cell>
          <table:table-cell office:value-type="string" table:number-columns-spanned="2" table:style-name="parlementair.kopcel3">
            <text:p text:style-name="headtable.dossiertitel"> Structuurvisie bereikbaarheid Regio Rotterdam en Nieuwe Westelijke Oeververbind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maart 2011</text:p>
      <text:p text:style-name="alineagroep.end">Naar aanleiding van het verzoek van de voorzitter van de vaste commissie voor Infrastructuur en Milieu (kenmerk 32 598-1/2011D01249) om de Tweede Kamer de onderliggende documentatie behorende bij de Rijksstructuurvisie «Bereikbaarheid Regio Rotterdam en
                     Nieuwe Westelijke Oeververbinding» te doen toekomen, stuur ik u hierbij:
                  </text:p>
      <text:list text:style-name="list-style-1">
        <text:list-item>
          <text:p text:style-name="list.start">De aankondiging van de voorbereiding van de Rijksstructuurvisie zoals  gepubliceerd in de Staatscourant en in een selectie
                           van landelijke dagbladen;<text:note text:id="ID-106961-d28e127" text:note-class="footnote"><text:note-citation text:label="1">1</text:note-citation><text:note-body><text:p>Ter inzage gelegd bij het Centraal Informatiepunt Tweede Kamer.</text:p></text:note-body></text:note>
                           
                        </text:p>
        </text:list-item>
        <text:list-item>
          <text:p text:style-name="list.cont">Het «Masterplan Rotterdam Vooruit»;<text:span text:style-name="superscript"><text:note-ref text:reference-format="text" text:ref-name="ID-106961-d28e127" text:note-class="footnote">1</text:note-ref></text:span>
                           
                        </text:p>
        </text:list-item>
        <text:list-item>
          <text:p text:style-name="list.cont">Het plan-MER dat in 2009 is opgesteld voor het Masterplan Rotterdam Vooruit;<text:span text:style-name="superscript"><text:note-ref text:reference-format="text" text:ref-name="ID-106961-d28e127" text:note-class="footnote">1</text:note-ref></text:span>
                           
                        </text:p>
        </text:list-item>
        <text:list-item>
          <text:p text:style-name="list.end">De Notitie Reikwijdte en Detailniveau voor de Nieuwe Westelijke Oeververbinding.<text:span text:style-name="superscript"><text:note-ref text:reference-format="text" text:ref-name="ID-106961-d28e127" text:note-class="footnote">1</text:note-ref></text:span>
                           
                        </text:p>
        </text:list-item>
      </text:list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98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