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98<text:tab/>Structuurvisie bereikbaarheid Regio Rotterdam en Nieuwe Westelijke Oeververbinding </text:h>
      <text:h text:style-name="ifm_p_font.bold_size.9.06pt_mt.18.8mm_indent.-58.5mm_ifm" text:outline-level="1">Nr. 18
      <text:tab/>BRIEF VAN DE MINISTER VAN INFRASTRUCTUUR EN MILIEU </text:h>
      <text:p text:style-name="ifm_p_mt.3.76mm_ifm">Aan de Voorzitter van de Tweede Kamer der Staten-Generaal</text:p>
      <text:p text:style-name="ifm_p_mt.3.76mm_ifm">Den Haag, 15 mei 2013</text:p>
      <text:p text:style-name="ifm_p_mt.3.76mm_ifm">Op 25 april 2013 ontving ik de vragen voor het verslag van een schriftelijk overleg over de ontwerp structuurvisie Bereikbaarheid Regio Rotterdam en Nieuwe Westelijke Oeververbinding (NWO) van uw vaste commissie voor Infrastructuur en Milieu.</text:p>
      <text:p text:style-name="ifm_p_ifm">In verband met het beperkt aantal werkdagen door de meivakantie/recesperiode is het niet mogelijk om aan de gestelde deadline van 16 mei 2013 te voldoen. Ik streef er naar om uw Kamer uiterlijk drie weken na verzending van deze brief te informeren.</text:p>
      <text:p text:style-name="ifm_p_mt.3.76mm_ifm">Ik ga er vanuit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98, nr. 18<text:tab/><text:page-number text:select-page="current"/></text:p>
      </style:footer>
    </style:master-page>
    <style:master-page xmlns:sdu-fn="http://schema.sdu.nl/2011/07/functions" style:name="Landscape" style:page-layout-name="landscape-margin-text">
      <style:footer>
        <text:p text:style-name="footer">Tweede Kamer, vergaderjaar 2012-2013, 32 59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ereikbaarheid Regio Rotterdam en Nieuwe Westelijke Oeververbinding; Brief regering; Uitstel beantwoording vragen van de vaste commissie voor Infrastructuur en Milieu over de ontwerp structuurvisie Bereikbaarheid Regio Rotterdam en NWO</dc:title>
    <meta:user-defined meta:name="OVERHEIDop.ParlID/DC.identifier">kst-32598-18</meta:user-defined>
    <meta:user-defined meta:name="OVERHEIDop.ondernummer">18</meta:user-defined>
    <meta:user-defined meta:name="DCTERMS.W3CDTF/DCTERMS.available">2013-05-23</meta:user-defined>
    <meta:user-defined meta:name="OVERHEIDop.KamerstukTypen/DC.type">Brief</meta:user-defined>
    <meta:user-defined meta:name="OVERHEIDop.dossiernummer">32598</meta:user-defined>
    <meta:user-defined meta:name="OVERHEIDop.documenttitel">Uitstel beantwoording vragen van de vaste commissie voor Infrastructuur en Milieu over de ontwerp structuurvisie Bereikbaarheid Regio Rotterdam en NWO</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Uitstel beantwoording vragen van de vaste commissie voor Infrastructuur en Milieu over de ontwerp structuurvisie Bereikbaarheid Regio Rotterdam en NWO</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