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97
               </text:p>
          </table:table-cell>
          <table:table-cell office:value-type="string" table:number-columns-spanned="2" table:style-name="parlementair.kopcel3">
            <text:p text:style-name="headtable.dossiertitel"> Structuurvisie ontwikkelingsperspectief Haagland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
                  </text:p>
          </table:table-cell>
          <table:table-cell office:value-type="string" table:number-columns-spanned="2" table:style-name="parlementair.kopcel_last">
            <text:p text:style-name="headtable.stuktitel"> BRIEF VAN DE MINISTER VAN INFRASTRUCTUUR EN MILIEU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29 maart 2011</text:p>
      <text:p text:style-name="alineagroep.end">Naar aanleiding van het verzoek van de voorzitter van de vaste commissie voor Infrastructuur en Milieu (kenmerk 32597-1/2011D01246) om de Tweede Kamer de onderliggende documentatie behorende bij de Rijksstructuurvisie «A4 passage en Poorten &amp; Inprikkers»
                     te doen toekomen, stuur ik u hierbij:
                  </text:p>
      <text:list text:style-name="list-style-1">
        <text:list-item>
          <text:p text:style-name="list.start">De kennisgeving «voornemen voor het opstellen van een rijksstructuurvisie en plan-MER A4 passage en Poorten &amp; Inprikkers in
                           het kader van de MIRT Verkenning Haaglanden» zoals  gepubliceerd in de Staatscourant en in een selectie van landelijke dagbladen;<text:note text:id="ID-106976-d28e143" text:note-class="footnote"><text:note-citation text:label="1">1</text:note-citation><text:note-body><text:p> Ter inzage gelegd bij het Centraal Informatiepunt van de Tweede Kamer der Staten-Generaal.</text:p></text:note-body></text:note>
                           
                        </text:p>
        </text:list-item>
        <text:list-item>
          <text:p text:style-name="list.cont">Notitie Reikwijdte en Detailniveau A4 passage en Poorten &amp; Inprikkers;<text:span text:style-name="superscript"><text:note-ref text:reference-format="text" text:ref-name="ID-106976-d28e143" text:note-class="footnote">1</text:note-ref></text:span>
                           
                        </text:p>
        </text:list-item>
        <text:list-item>
          <text:p text:style-name="list.cont">Notitie Openbaar Vervoer;<text:span text:style-name="superscript"><text:note-ref text:reference-format="text" text:ref-name="ID-106976-d28e143" text:note-class="footnote">1</text:note-ref></text:span>
                           
                        </text:p>
        </text:list-item>
        <text:list-item>
          <text:p text:style-name="list.cont">Oplegnotitie NRD A4 passage en Poorten &amp; Inprikkers;<text:span text:style-name="superscript"><text:note-ref text:reference-format="text" text:ref-name="ID-106976-d28e143" text:note-class="footnote">1</text:note-ref></text:span>
                           
                        </text:p>
        </text:list-item>
        <text:list-item>
          <text:p text:style-name="list.cont">Oplegnotie Openbaar vervoerprojecten;<text:span text:style-name="superscript"><text:note-ref text:reference-format="text" text:ref-name="ID-106976-d28e143" text:note-class="footnote">1</text:note-ref></text:span>
                           
                        </text:p>
        </text:list-item>
        <text:list-item>
          <text:p text:style-name="list.cont">Eindrapport Fase A: Inventarisatie en fasering vraagstukken;<text:span text:style-name="superscript"><text:note-ref text:reference-format="text" text:ref-name="ID-106976-d28e143" text:note-class="footnote">1</text:note-ref></text:span>
                           
                        </text:p>
        </text:list-item>
        <text:list-item>
          <text:p text:style-name="list.end">Samenvatting Eindrapport Fase A: Inventarisatie en fasering vraagstukken.<text:span text:style-name="superscript"><text:note-ref text:reference-format="text" text:ref-name="ID-106976-d28e143" text:note-class="footnote">1</text:note-ref></text:span>
                           
                        </text:p>
        </text:list-item>
      </text:list>
      <text:p text:style-name="ondertekening">De minister van Infrastructuur en Milieu,</text:p>
      <text:p text:style-name="ondertekening.end">M. H. Schultz van Haegen-Maas Geesteranus 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97, Nr. 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