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95
               </text:p>
          </table:table-cell>
          <table:table-cell office:value-type="string" table:number-columns-spanned="2" table:style-name="parlementair.kopcel3">
            <text:p text:style-name="headtable.dossiertitel"> EU-voorstel: Commissiemededeling: Naar een Europese verkeersveiligheidsruimte – Strategische beleidsoriëntaties inzake de
            verkeersveiligheid voor de periode 2011–2020 COM(2010)389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EEN SCHRIFTELIJK OVERLEG
            </text:p>
            <text:p text:style-name="headtable.datum">Vastgesteld 23 maart 2011
               
            </text:p>
          </table:table-cell>
          <table:covered-table-cell/>
        </table:table-row>
      </table:table>
      <text:p text:style-name="algemeen">De leden van de vaste commissie voor Verkeer en Waterstaat<text:note text:id="ID-105864-d28e129" text:note-class="footnote"><text:note-citation text:label="1">1</text:note-citation><text:note-body><text:p>Samenstelling:</text:p><text:p>Leden: Schuurman (CU), Van den Berg (SGP), Dupuis (VVD), Linthorst (PvdA), Meindertsma (PvdA), Eigeman (PvdA), Slagter-Roukema
                  (SP), Staal (D66), voorzitter, Thissen (GL), Hendrikx (CDA), Janse de Jonge (CDA), De Vries-Leggedoor (CDA), Asscher (VVD),
                  Hofstra (VVD), Huijbregts-Schiedon (VVD), Haubrich-Gooskens (PvdA), Slager (SP), Smaling (SP), Vliegenthart (SP) vicevoorzitter,
                  De Boer (CU), Laurier (GL), Koffeman (PvdD), Yildirim (Fractie-Yildirim), Benedictus (CDA) en Tiesinga (CDA).
               </text:p></text:note-body></text:note> hebben kennisgenomen van de brief van de regering van 18 januari 2011<text:note text:id="ID-105864-d28e144" text:note-class="footnote"><text:note-citation text:label="2">2</text:note-citation><text:note-body><text:p>Kamerstukken II 2010/11, 32 595, A.
               </text:p></text:note-body></text:note> inzake de Commissiemededeling «Naar een Europese verkeersveiligheidsruimte 2011–2020»<text:note text:id="ID-105864-d28e157" text:note-class="footnote"><text:note-citation text:label="3">3</text:note-citation><text:note-body><text:p>Dossiernummer E100044 op www.europapoort.nl.</text:p></text:note-body></text:note>. De leden van de VVD-fractie hebben naar aanleiding hiervan op 15 februari 2011 een brief gestuurd aan de minister van Infrastructuur
                  en Milieu.
               </text:p>
      <text:p text:style-name="algemeen">De minister heeft op 22 maart 2011 gereageerd.</text:p>
      <text:p text:style-name="algemeen">De commissie brengt bijgaand verslag uit van het gevoerde schriftelijk overleg.</text:p>
      <text:p text:style-name="ondertekening">De griffier van de vaste commissie voor Verkeer en Waterstaat,</text:p>
      <text:p text:style-name="ondertekening.end">Warmolt de Boer </text:p>
      <text:p text:style-name="hardreturn"/>
      <text:h text:outline-level="2" text:style-name="algemeen_kop">BRIEF AAN DE MINISTER VAN INFRASTRUCTUUR EN MILIEU
               </text:h>
      <text:p text:style-name="algemeen">Den Haag, 15 februari 2011</text:p>
      <text:p text:style-name="algemeen">Met belangstelling hebben de leden van de vaste commissie voor Verkeer en Waterstaat kennisgenomen van de brief van de regering van 18 januari 2011<text:span text:style-name="superscript"><text:note-ref text:reference-format="text" text:ref-name="ID-105864-d28e144" text:note-class="footnote">2</text:note-ref></text:span> inzake de Commissiemededeling «Naar een Europese verkeersveiligheidsruimte 2011–2020»<text:span text:style-name="superscript"><text:note-ref text:reference-format="text" text:ref-name="ID-105864-d28e157" text:note-class="footnote">3</text:note-ref></text:span>. De leden van de VVD-fractie danken de regering voor de antwoorden die zijn gegeven in de brief van 18 januari 2011, maar
                  achten enkele nadere vragen gewenst ter verduidelijking. Deze leden volgen hierbij de nummering van de vragen in genoemde
                  brief.
               </text:p>
      <text:p text:style-name="algemeen">Vraag 1a: De leden van de VVD-fractie overwegen dat inderdaad de definitie van ernstig verkeersslachtoffer per land niet gelijk
                  zal zijn. Zij merken op dat dit o verigens ook geldt voor de definitie van dodelijke slachtoffers. Daarbij telt men immers
                  veelal ook die slachtoffers mee, die na het ongeval binnen een bepaalde tijdsperiode alsnog overlijden. Het zal toch mogelijk
                  zijn om geleidelijk tot een zelfde definitie te komen, waardoor de gegevens allengs uniformer en betrouwbaarder worden, zo
                  vragen deze leden.
               </text:p>
      <text:p text:style-name="algemeen">Vraag 1b: De leden van de fractie van de VVD achten deze centrale doelstelling het meest principiële punt in de mededeling.
                  Natuurlijk zijn de scores per land sterk verschillend en ook de mogelijkheden om de onveiligheid sterk te beperken. Daarom
                  achten deze leden het essentieel dat de gemiddelde doelstelling van halvering wordt omgezet in een doelstelling per land.
                  Zo is meteen glashelder wie wat moet doen. Deze leden achten een gemiddelde Europese doelstelling onwerkbaar en ook principieel
                  onjuist. Deze leden verzoeken om een heldere reactie van de regering op dit punt. Wat is het oordeel van de regering hierover?
               </text:p>
      <text:p text:style-name="algemeen">Vraag 2 en 3: In het antwoord treft de leden van de VVD-fractie dat grote onderlinge verschillen in eisen aan de weginrichting
                  acceptabel worden geacht vanwege de kosten en de lokale verschillen. Is het toch niet effectiever om zwaarder te tillen aan
                  de verkeersveiligheidseisen? Een goed voorbeeld vormen rotondes waar Europabreed een redelijke mate van uniformiteit tot stand
                  is gebracht als het gaat om vormgeving en functioneren. Het is toch gewenst om dit ook voor andere belangrijke onderwerpen
                  te bevorderen, bijvoorbeeld de vormgeving van op- en afritten van snelwegen, waar nog veel onderlinge verschillen aanwezig
                  zijn, juist ook ten aanzien van de veiligheid? Waarom wordt niet meer gewicht toegekend aan uniforme weginrichting zeker bij
                  het netwerk van Europese wegen? Wat is het oordeel van de regering hierover?
               </text:p>
      <text:p text:style-name="alineagroep">Vraag 9, 10 en 11: In de antwoorden valt de leden van de VVD-fractie een zekere gelatenheid op als het gaat om overtredingen
                     en beboeting van buitenlands gekentekende auto's en de samenwerking over landsgrenzen heen om (ernstige) overtredingen te
                     beboeten. Met Duitsland, België en Zwitserland schijnt de samenwerking wel goed te zijn, zo constateren deze leden.
                  </text:p>
      <text:p text:style-name="alineagroep.end">Weliswaar worden in de antwoorden enkele cijfers gegeven, maar er ontstaat geen compleet beeld. Daarom stellen de leden van
                     de VVD-fractie de volgende concrete vragen, die zij graag beantwoord zouden zien:
                  </text:p>
      <text:list text:style-name="list-style-1">
        <text:list-item>
          <text:p text:style-name="list.start">Kunnen deze leden een helder overzicht ontvangen van vastgestelde ernstige overtredingen naar land van het voertuigkenteken,
                           en in relatie tot de uitgedeelde en werkelijk ontvangen boetes?
                        </text:p>
        </text:list-item>
        <text:list-item>
          <text:p text:style-name="list.cont">Kunnen deze leden een overzicht ontvangen van in het buitenland geregistreerde overtredingen van Nederlandse kentekens, en
                           de daarbij in het geding zijnde boetes, en de inbaarheid daarvan?
                        </text:p>
        </text:list-item>
        <text:list-item>
          <text:p text:style-name="list.cont">Hoe worden bij vrachtwagencombinaties de overtredingen en boetes geregistreerd in die gevallen dat truck e n oplegger/aanhanger
                           kentekens uit verschillende landen voeren?
                        </text:p>
        </text:list-item>
        <text:list-item>
          <text:p text:style-name="list.end">Voor het geval bij de overtreding in Nederland sprake is van feitelijke aanhouding: om hoeveel aanhoudingen gaat het dan en
                           om welk totaal boetebedrag? Welk deel daarvan is inderdaad geïnd? Kunnen deze cijfers worden geleverd voor kentekens uit Nederland
                           en voor kentekens uit andere landen, gerubriceerd per land?
                        </text:p>
        </text:list-item>
      </text:list>
      <text:p text:style-name="algemeen">De leden van de VVD-fractie merken op dat na verkrijging van deze gegevens zal blijken in hoeverre sommige buitenlandse kentekens
                  immuun zijn voor boetes, terwijl er voor ons nationale wagenpark een streng boetesysteem geldt, waaronder een ernstig systeem
                  van Nationale Snelheidsbelasting, dat in Europa zijn weerga niet kent.
               </text:p>
      <text:p text:style-name="algemeen">De leden van de fractie van de VVD zien de beantwoording door de regering met belangstelling tegemoet.</text:p>
      <text:p text:style-name="ondertekening">De voorzitter van de vaste commissie voor Verkeer en Waterstaat,</text:p>
      <text:p text:style-name="ondertekening.end">B. Staal </text:p>
      <text:p text:style-name="hardreturn"/>
      <text:h text:outline-level="2" text:style-name="algemeen_kop">BRIEF VAN DE MINISTER VAN INFRASTRUCTUUR EN MILIEU
               </text:h>
      <text:p text:style-name="algemeen">Aan de Voorzitter van de Eerste Kamer der Staten-Generaal</text:p>
      <text:p text:style-name="algemeen">Den Haag, 22 maart 2011</text:p>
      <text:p text:style-name="algemeen">Hierbij stuur ik u de antwoorden op de vervolgvragen die zijn gesteld door de voorzitter van de vaste commissie voor Verkeer
                  en Waterstaat van de Eerste Kamer op 15 februari 2011. Ik wil u er wel bij voorbaat op wijzen dat deze vragen deels betrekking
                  hebben op documenten die onder de verantwoordelijkheid van de Europese Commissie vallen. De antwoorden op de vragen 9, 10
                  en 11 stuur ik namens mijn ambtgenoot van Veiligheid en Justitie.
               </text:p>
      <text:p text:style-name="algemeen"><text:span text:style-name="cur">Vraag 1a: Is het niet mogelijk om bij de definitie van ernstig verkeersslachtoffer geleidelijk tot een zelfde definitie te
                     komen voor alle Europese landen, waardoor de gegevens allengs uniformer en betrouwbaarder worden? Er is namelijk voor dodelijke
                     slachtoffers ook een Europese definitie.</text:span></text:p>
      <text:p text:style-name="algemeen">Antwoord 1a: U geeft terecht aan dat ook bij dodelijke slachtoffers er wellicht wat verschillen tussen de lidstaten zijn,
                  bijvoorbeeld in de hantering van de tijdsperiode tussen het ongeval en het daadwerkelijk overlijden. De internationale definitie
                  van een verkeersdode is iemand die overlijdt als gevolg van een verkeersongeval binnen dertig dagen na het ongeval (de dertigste
                  dag wordt meegerekend). Een groot aantal landen hanteert deze definitie; andere landen nemen echter alleen de doden mee die
                  op de dag van het ongeval overlijden. De SWOV geeft in haar factsheet « Internationale vergelijkbaarheid van verkeersveiligheidsgegevens«
                  de mogelijkheden aan om deze kentallen toch te vergelijken. Het is gebruikelijk om daarvoor te corrigeren door middel van
                  een factor. Op deze manier is het nog wetenschappelijk gezien acceptabel om het aantal dodelijke slachtoffers in verschillende
                  landen met elkaar te vergelijken.
               </text:p>
      <text:p text:style-name="algemeen">Voor gewonden is de situatie complexer omdat voor de classificatie van de ernst van het letstel geen overeenstemming bestaat.
                  Diverse landen hanteren hun eigen definities van wie licht- of zwaargewond is. In Frankrijk bijvoorbeeld wordt een grens van
                  minimaal zes dagen ziekenhuisopname gehanteerd voor de kwalificatie zwaargewond; andere landen laten de beoordeling geheel
                  aan de politie over. Cijfers over aantallen gewonden zijn hierdoor niet goed vergelijkbaar. Er zijn inmiddels enkele internationale
                  studies verricht en in uitvoering, waarbij van een groot aantal in een ziekenhuis opgenomen patiënten de ernst van het letsel
                  op een objectieve manier wordt bepaald. Uit deze studies blijkt dat een aanzienlijk deel van de opgenomen patiënten slechts
                  ter observatie was opgenomen. Bij deze personen is dus uiteindelijk geen letsel vastgesteld.
               </text:p>
      <text:p text:style-name="algemeen">De MAIS (Maximum Abbreviated Injury Score) lijkt een goede indicator om echt ernstige slachtoffers te kunnen onderscheiden
                  van licht letsel. Over blijvend letsel en de langdurende gevolgen van een ongeval, ook psychisch, is weinig bekend. In Nederland
                  is sinds 2010 de definitie van ernstig gewond daarom gekoppeld aan de MAIS score.  Iemand met een score van MAIS 2 of meer
                  (MAIS 2+) noemen we een ernstig gewonde. Nederland zal deze definitie ook voorstellen in de Europese discussie omtrent de
                  gemeenschappelijke definitie van gewonden. Het zal echter grote impact hebben op de werkwijze van andere landen, een aspect
                  dat ook zeker mee zal wegen in een Europese definitie van gewonden. Het vaststellen van een gemeenschappelijke definitie en
                  het vervolgens op uniformer wijze registreren hiervan is daarom geen zaak die op korte termijn kan worden afgerond. De Commissie
                  geeft in haar mededeling wel aan te streven naar een dergelijke gezamenlijke definitie.
               </text:p>
      <text:p text:style-name="algemeen"><text:span text:style-name="cur">Vraag 1b: De leden achten het essentieel dat de gemiddelde doelstelling van halvering wordt omgezet in een doelstelling per
                     land. Deze leden achten een gemiddelde Europese doelstelling onwerkbaar en ook principieel onjuist. Wat is het oordeel van
                     de regering hierover?</text:span></text:p>
      <text:p text:style-name="alineagroep">Antwoord 1b: De Commissie heeft aangegeven het streefcijfer van halvering van het totale aantal verkeersdoden in de Europese
                     Unie tegen 2020 te handhaven. Dit zal, volgens de Commissie, op duidelijke wijze aantonen dat Europa vastberaden is om de
                     verkeersveiligheid te vergroten. De Commissie geeft verder aan:
                  </text:p>
      <text:p text:style-name="alineagroep">«De lidstaten worden ertoe aangespoord om via hun eigen nationale verkeersveiligheidsstrategie bij te dragen tot het bereiken
                     van deze gemeenschappelijke doelstelling, waarbij zij rekening houden met hun specifieke startpunten, behoeften en omstandigheden.
                     Zij moeten hun inspanningen toespitsen op die gebieden waarop zij het slechtst presteren, waarbij zij als indicator de resultaten
                     gebruiken die door de best presterende lidstaten worden behaald. Op die manier kunnen specifieke nationale doelstellingen
                     worden vastgesteld, bijvoorbeeld door als streefcijfer een bepaald maximumaantal verkeersdoden per miljoen inwoners te nemen.
                     Deze aanpak kan de grote verschillen tussen de lidstaten geleidelijk terugdringen en voor de burgers een uniformer niveau
                     van verkeersveiligheid binnen de EU waarborgen.»<text:note text:id="ID-105864-d28e367" text:note-class="footnote"><text:note-citation text:label="6">6</text:note-citation><text:note-body><text:p> Mededeling Europese Commissie, p. 4.</text:p></text:note-body></text:note>
                     
                  </text:p>
      <text:p text:style-name="alineagroep.end">De Commissie zelf geeft dus aan de Europese doelstelling te zien als een inspanningsverplichting, ter ondersteuning van de
                     nationaal op te stellen doelstellingen. Zij acht het niet proportioneel om de Europese doelstelling nationaal door te vertalen.
                     Nog afgezien van de vraag of het wenselijk is dat Nederland door de EC een doelstelling voor verkeersdoden krijgt opgelegd
                     is het ook maar zeer de vraag of dat het meest effectief zou zijn.
                  </text:p>
      <text:p text:style-name="algemeen"><text:span text:style-name="cur">Vraag 2 en 3: Waarom wordt niet meer gewicht toegekend aan uniforme weginrichting zeker bij het netwerk van Europese wegen?
                     Wat is het oordeel van de regering hierover?</text:span></text:p>
      <text:p text:style-name="algemeen">Antwoord 2 en 3: Naast de richtlijn 2008/96/EG, die uniforme procedures voorschrijft voor aanleg en beheer van wegen,  en
                  de Weense conventie, die een belangrijke rol speelt bij de uniformering van verkeerstekens, zijn in het AGR-verdrag (European
                  agreement on main international traffic arteries) reeds voorschriften vastgelegd met betrekking tot de inrichting en dimensionering
                  van wegen. Nederland is, net als vrijwel alle andere EU-lidstaten toegetreden tot het AGR-verdrag  van de VN-ECE.  Hiermee
                  is voor de voornaamste Europese wegen (het E-wegennetwerk) gezorgd voor een uniforme basis voor het wegontwerp.
               </text:p>
      <text:p text:style-name="algemeen">Gegeven de reeds bestaande waarborgen voor uniforme procedures en wegontwerp en het belang van vrijheid om in te kunnen spelen
                  op nationale verschillen, wordt er nu geen reden gezien voor verdere uniformering. Gegeven het hoge veiligheidsniveau van
                  het Nederlandse wegennet tegenover het Europees gemiddelde, hoeft van een Europese norm ook niet bij voorbaat een verbetering
                  te worden verwacht ten opzichte van de Nederlandse situatie.
               </text:p>
      <text:p text:style-name="algemeen"><text:span text:style-name="cur">Vraag 9, 10 en 11: In de antwoorden valt de leden van de VVD-fractie een zekere gelatenheid op als het gaat om overtredingen
                     en beboeting van buitenlands gekentekende auto's en de samenwerking over landsgrenzen heen om (ernstige) overtredingen te
                     beboeten. Met Duitsland, België en Zwitserland schijnt de samenwerking wel goed te zijn, zo constateren deze leden. Weliswaar
                     worden in de antwoorden enkele cijfers gegeven, maar er ontstaat geen compleet beeld.</text:span></text:p>
      <text:p text:style-name="algemeen">Alle verkeersovertredingen, of het nu gaat om lichte of ernstige gedragingen, moeten beboet en geïnd kunnen worden. Dat geldt
                  ook voor overtredingen die worden begaan met buitenlands gekentekende voertuigen. Nederland maakt zich daarom sterk voor het
                  creëren van de benodigde randvoorwaarden, maar is daarbij voor een groot deel afhankelijk van de ontwikkelingen in Europees
                  verband en van de ontwikkelingen binnen de afzonderlijke lidstaten zelf. Met name de nu in voorbereiding zijnde richtlijn
                  inzake grensoverschrijdende handhaving van de verkeersveiligheid is daarbij van belang. De Minister van Veiligheid en Justitie
                  en ik zijn er echter van overtuigd dat uit onderstaande beantwoording blijkt dat het beboeten van buitenlandse bestuurders
                  ook zonder deze richtlijn al uiterst serieus wordt genomen.
               </text:p>
      <text:p text:style-name="algemeen"><text:span text:style-name="cur">Kunnen deze leden een helder overzicht ontvangen van vastgestelde ernstige overtredingen naar land van het voertuigkenteken,
                     en in relatie tot de uitgedeelde en werkelijk ontvangen boetes?</text:span></text:p>
      <text:p text:style-name="algemeen">De afdoening en registratie van ernstige verkeersovertredingen vindt op een andere manier plaats dan de overtredingen die
                  binnen het bereik van de wet administratiefrechtelijke handhaving verkeersvoorschriften (Wahv) vallen. Dat maakt het moeilijk
                  om een volledig overzicht te geven van de afloop van zaken naar aanleiding van zware verkeersovertredingen. Om toch een goede
                  indicatie te geven, is in Tabel 1<text:note text:id="ID-105864-d28e414" text:note-class="footnote"><text:note-citation text:label="7">7</text:note-citation><text:note-body><text:p>De tabellen zijn ter inzage gelegd op de afdeling Inhoudelijke ondersteuning onder griffie nr. 147354.02.</text:p></text:note-body></text:note> een overzicht opgenomen van de geldboetevonnissen die in 2009 aan buitenlandse bestuurders zijn opgelegd. Dit zijn boetes
                  die direct worden opgelegd door de rechter of die volgen uit het niet-betalen van betrokkene van een eerder transactievoorstel.
                  De tabel bevat drie categorieën zaken: onverzekerd rijden, rijden onder invloed en een verzameling van overtredingen die vallen
                  onder de wegenverkeerswet. In het laatste geval gaat het met name om ernstige overschrijdingen van de maximumsnelheid.
               </text:p>
      <text:p text:style-name="algemeen">In 71,9% van het aantal zaken (uitgezonderd de Nederlandse zaken) wordt het bedrag geïnd. Wanneer inning niet mogelijk blijkt
                  kan worden overgegaan tot vervangende hechtenis (VVH). Dit werd in 2009 in 4,4% van de gevallen toegepast. In totaliteit van
                  de uitgestroomde zaken is daarmee 75,3% van de zaken vanuit EU-lidstaten positief afgedaan. Zie Tabel 2 voor de precieze verdeling
                  per land.
               </text:p>
      <text:p text:style-name="algemeen"><text:span text:style-name="cur">Kunnen deze leden een overzicht ontvangen van in het buitenland geregistreerde overtredingen van Nederlandse kentekens, en
                     de daarbij in het geding zijnde boetes, en de inbaarheid daarvan?</text:span></text:p>
      <text:p text:style-name="algemeen">De overdracht van sancties naar aanleiding van in het buitenland geregistreerde overtredingen van Nederlandse kentekens is
                  mogelijk geworden door het kaderbesluit wederzijdse erkenning en tenuitvoerlegging van geldelijke sancties (2005/214/JHA).
                  De uitwisseling van sancties bevindt zich in de opstartfase, waarin het CJIB met buitenlandse instanties werkt aan een goede
                  procesinrichting, bekendheid met het kaderbesluit en de daadwerkelijke toepassing van wederzijdse erkenning. Ten behoeve van
                  de optimalisering van de samenwerking tussen de EU-lidstaten hebben werkbezoeken plaatsgevonden tussen het Centraal Justitieel
                  Incassobureau (CJIB) en instanties uit Zweden, Duitsland, Engeland, Frankrijk en Finland. Naar aanleiding van presentaties
                  van het CJIB op seminars van de Europese Commissie, heeft de Commissie de Nederlandse wijze van handelen onder het kaderbesluit
                  als «best practice» bestempeld.
               </text:p>
      <text:p text:style-name="algemeen">In 2009 zijn voor het eerst in totaal 50 geaccepteerde zaken vanuit Finland en Oostenrijk ingestroomd, met een totaalbedrag
                  van ruim € 11 500,–. Het ging hierbij voornamelijk om verkeersdelicten, waarbij het resultaat voor het CJIB in meer dan 90%
                  van de gevallen voldoende inning was. In 2010 zijn Hongarije, Spanje en Zweden aangesloten, en in 2011 is ook Polen een aanleverende
                  lidstaat. De cijfers over 2010 zijn nog niet beschikbaar omdat een aanzienlijk deel van het aantal zaken uit dat jaar nog
                  in behandeling is.
               </text:p>
      <text:p text:style-name="algemeen"><text:span text:style-name="cur">Hoe worden bij vrachtwagencombinaties de overtredingen en boetes geregistreerd in die gevallen dat truck en oplegger/aanhanger
                     kentekens uit verschillende landen voeren?</text:span></text:p>
      <text:p text:style-name="algemeen">De wijze van registratie hangt af van de manier waarop de overtreding geconstateerd wordt. Bij flitspalen, trajectcontroles
                  en mobiele flitscontroles wordt het kenteken in de regel vanaf de achterzijde van het voertuig afgelezen, waardoor het kenteken
                  van de oplegger of aanhanger leidend zal zijn bij het opleggen van een boete. De houder van dit kenteken zal voor de overtreding
                  aansprakelijk worden gehouden voor zover het een gedraging betreft die binnen het bereik van de Wahv valt. Het gebruik van
                  verschillende kentekens speelt echter geen rol wanneer een bestuurder wordt staande gehouden door de politie, omdat de overtreding
                  in dat geval op naam komt te staan van de bestuurder.
               </text:p>
      <text:p text:style-name="algemeen"><text:span text:style-name="cur">Voor het geval bij de overtreding in Nederland sprake is van feitelijke aanhouding: om hoeveel aanhoudingen gaat het dan en
                     om welk totaal boetebedrag? Welk deel daarvan is inderdaad geïnd? Kunnen deze cijfers worden geleverd voor kentekens uit Nederland
                     en voor kentekens uit andere landen, gerubriceerd per land?</text:span></text:p>
      <text:p text:style-name="algemeen">De zaken die op basis van buitenlandse bestuurders of kentekens in 2009 in het kader van de Wahv zijn binnengekomen bij het
                  CJIB staan weergegeven in Tabel 3. De instroom staat weergegeven per soort constatering en type overtreding. Bij het CJIB
                  komen alleen verkeersovertredingen binnen waarvan de persoonsgegevens bekend zijn. Bij kentekenconstateringen kunnen zoals
                  eerder gemeld alleen de persoonsgegevens van Nederlanders, Duitsers, Belgen en Zwitsers worden opgevraagd. In de gevallen
                  waarin toch boetes op basis van een kenteken worden opgelegd aan personen uit andere landen, gaat het bijvoorbeeld om overtredingen
                  die worden begaan met een Nederlandse huurauto. De verhuurder verstrekt in dat geval de benodigde gegevens aan het CJIB. Zwitserland
                  is geen EU-land, maar is ter verduidelijking wel weergegeven in Tabellen 3,4 en 5. Het land wordt niet meegenomen in de percentages
                  die berekend zijn over de EU-lidstaten. Bijna 96% alle overtredingen van EU landen (uitgezonderd Nederland), zijn door inwoners
                  van Duitsland en België begaan.
               </text:p>
      <text:p text:style-name="algemeen">De afloop van zaken wordt in Tabel 4 getoond per uitstroomreden. De detailoverzichten per land zijn van het jaar 2009. Het
                  kan voorkomen dat van bepaalde landen dat jaar geen zaken zijn uitgestroomd. Een zaak kan bijvoorbeeld worden ingetrokken
                  door de aanleverende instantie wanneer er bijvoorbeeld een onjuiste locatie van overtreding is aangegeven. Er kan daarnaast
                  vernietiging van een plaatsvinden door de officier van justitie, de kantonrechter of het gerechtshof, nadat betrokkene beroep
                  heeft ingesteld tegen de hem opgelegde beschikking. Gekeken naar alle uitgestroomde verkeersovertredingen zijn 96,4% van de
                  afgedane zaken volledig betaald. Bij de overtredingen begaan door iemand in een EU-land (uitgezonderd Nederland) is 83.3%
                  volledig betaald.
               </text:p>
      <text:p text:style-name="algemeen">Het eerder aangehaalde kaderbesluit geldelijke sancties zorgt overigens voor een andere afhandeling van niet-betalende buitenlandse
                  overtreders. Voor implementatie van het kaderbesluit werd een overtreding die was opgelegd aan een betrokkene buiten Nederland,
                  na de tweede aanmaning in het nationale opsporingsregister geplaatst. Indien betrokkene niet binnen de executietermijn van
                  5 jaar in Nederland werd aangehouden op basis van deze signalering, werd de zaak gesloten. Dergelijke zaken worden nu echter
                  in beginsel ter inning overgedragen aan de lidstaat waar de betrokkene woont. Alleen België, Italië, Slowakije, Griekenland
                  en Ierland hebben het kaderbesluit nog niet geïmplementeerd.
               </text:p>
      <text:p text:style-name="ondertekening">De minister van Infrastructuur en Milieu,</text:p>
      <text:p text:style-name="ondertekening.end">M. H. Schultz van Ha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95,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