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3
               </text:p>
          </table:table-cell>
          <table:table-cell office:value-type="string" table:number-columns-spanned="2" table:style-name="parlementair.kopcel3">
            <text:p text:style-name="headtable.dossiertitel"> EU-voorstel: Mededeling naar een Single Market Act COM(2010)608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24 februari 2011</text:p>
          </table:table-cell>
          <table:covered-table-cell/>
        </table:table-row>
      </table:table>
      <text:p text:style-name="kamerstukdatum">Vastgesteld 
               
            </text:p>
      <text:p text:style-name="alineagroep">De leden van de vaste commissie voor Economische Zaken<text:note text:id="ID-101361-d28e140"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hebben kennisgenomen van de mededeling van de Europese Commissie «Naar een Single Market Act: Voor een sociale markteconomie
                     met een groot concurrentievermogen – 50 voorstellen om beter samen te werken, te ondernemen en zaken te doen»<text:note text:id="ID-101361-d28e153" text:note-class="footnote"><text:note-citation text:label="2">2</text:note-citation><text:note-body><text:p> Dossiernummer E100063 op www.europapoort.nl</text:p></text:note-body></text:note>
                     
                  </text:p>
      <text:p text:style-name="alineagroep.end">Naar aanleiding daarvan is op 22 december 2010 een brief gestuurd aan de minister van Economische Zaken, Landbouw en Innovatie.</text:p>
      <text:p text:style-name="algemeen">De minister heeft op 23 februari 2011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tussenkop"><text:span text:style-name="tussenkop_vet">BRIEF AAN DE MINISTER VAN ECONOMISCHE ZAKEN, LANDBOUW EN INNOVATIE</text:span></text:p>
      <text:p text:style-name="algemeen">Den Haag, 22 december 2010</text:p>
      <text:p text:style-name="algemeen">De leden van de vaste commissie voor Economische Zaken hebben met belangstelling kennisgenomen van de mededeling van de Europese
                  Commissie «Naar een Single Market Act: Voor een sociale markteconomie met een groot concurrentievermogen – 50 voorstellen
                  om beter samen te werken, te ondernemen en zaken te doen»<text:note text:id="ID-101361-d28e222" text:note-class="footnote"><text:note-citation text:label="3">3</text:note-citation><text:note-body><text:p>Dossiernummer E100063 op www.europapoort.nl</text:p></text:note-body></text:note> De Eerste Kamer heeft deze mededeling geselecteerd als prioritair dossier, wat betekent dat de leden van de commissie dit
                  dossier met bijzondere aandacht volgen. Met betrekking tot genoemde mededeling wensen de leden van de fracties van de VVD
                  en de PvdA enkele punten aan de regering mee te geven.
               </text:p>
      <text:p text:style-name="tussenkop"><text:span text:style-name="tussenkop_cur">Eerlijke concurrentie en een efficiënte markt</text:span></text:p>
      <text:p text:style-name="algemeen">De leden van de fractie van de VVD constateren dat in de EU 2020-strategie de vorming van een gemoderniseerde interne markt binnen de Europese Unie centraal staat. Onze welvaart en werkgelegenheid
                  is gebaat bij een efficiënte markt waarin streng wordt opgetreden tegen protectionisme, nationalisme en corporatisme. Ook
                  biedt het Nederland de mogelijkheid om zijn functie als ingang en doorvoerroute van Europa verder te versterken.
               </text:p>
      <text:p text:style-name="tussenkop"><text:span text:style-name="tussenkop_cur">Europa gaat niet over alles</text:span></text:p>
      <text:p text:style-name="algemeen">De leden van de VVD-fractie zijn groot voorstander van de ontwikkeling van een «Single Market» waarin sprake is van een level
                  playing field voor internationaal opererende bedrijven. De Europese Unie dient zich hierbij te richten op implementatie en
                  handhaving van concurrentieregels die de economische ontwikkeling versterken. Hierbij is het van groot belang om in de gaten
                  te houden waar de Europese Unie wel en niet over gaat, naar het oordeel van deze leden.
               </text:p>
      <text:p text:style-name="tussenkop"><text:span text:style-name="tussenkop_cur">Geen extra verplichtingen en regeldruk</text:span></text:p>
      <text:p text:style-name="algemeen">De leden van de fracties van de VVD en de PvdA zijn van oordeel dat op nationaal en internationaal niveau getracht dient te
                  worden de regeldruk voor bedrijven tot een minimum te beperken. Voor Europese regelgeving geldt dan ook dat het niet moet
                  leiden tot extra verplichtingen en administratieve lasten. Met name maatschappelijke organisaties pleiten voor Maatschappelijk
                  Verantwoord Ondernemen (MVO) en het verbeteren van transparantie. Standpunt van de leden van de VVD-fractie en de PvdA-fractie
                  is dat de overheid niet moet dwingen om de verslaglegging uit te breiden. Bedrijven dienen vrij te zijn om zich met behulp
                  van extra informatievoorziening te onderscheiden en consumenten en maatschappelijke groeperingen hebben de mogelijkheid bedrijven
                  hierop aan te spreken.
               </text:p>
      <text:p text:style-name="tussenkop"><text:span text:style-name="tussenkop_cur">Consequenties voor het EU budget</text:span></text:p>
      <text:p text:style-name="algemeen">De 50 voorstellen zijn veelomvattend. De Commissie dient naar het oordeel van de leden van de fractie van de VVD te worden
                  opgeroepen deze voorstellen uit te werken zonder dat de begroting verder groeit.
               </text:p>
      <text:p text:style-name="algemeen">De leden van genoemde fracties vernemen ten aanzien van deze punten, mede in relatie tot genoemde mededeling, graag het oordeel
                  van de regering. Ook vernemen zij graag hoe de regering deze punten op Europees niveau naar voren brengt.
               </text:p>
      <text:p text:style-name="ondertekening">De voorzitter van de vaste commissie voor Economische Zaken,
                     
                  </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23 februari 2011</text:p>
      <text:p text:style-name="algemeen">Hierbij bied ik u de antwoorden aan op vragen van de leden van de fractie van de VVD en de PvdA over de Commissiemededeling
                  «Naar een Single Market Act.»
               </text:p>
      <text:p text:style-name="algemeen">Het kabinet heeft kennis genomen van de brief van de vaste commissie voor Economische Zaken naar aanleiding van de mededeling
                  van de Europese Commissie «Naar een Single Market Act: Voor een sociale markteconomie met een groot concurrentievermogen –
                  50 voorstellen om beter samen te werken, te ondernemen en zaken te doen», waarin de Eerste Kamer aangeeft deze mededeling
                  als prioritair dossier te hebben geselecteerd.
               </text:p>
      <text:p text:style-name="algemeen">Het kabinet is voorstander van verdere versterking van de interne markt. De interne markt vormt de kern van de Europese integratie
                  en heeft sinds 1992 gezorgd voor welvaart voor ondernemers, consumenten en burgers.
               </text:p>
      <text:p text:style-name="algemeen">De presentatie van de mededeling vormde het begin van een publieke consultatie. Alle betrokkenen (Lidstaten, Europees Parlement,
                  sociale partners, bedrijfsleven en burgers) hebben tot 28 februari aanstaande de mogelijkheid om op de mededeling te reageren.
                  Op basis van deze reacties zal de Europese Commissie een beleidsactieplan voor de periode 2011–2012 opstellen. Hierin zullen
                  naar verluidt ongeveer tien tot twintig concrete voorstellen genoemd worden die de interne markt op korte termijn kunnen versterken.
               </text:p>
      <text:p text:style-name="algemeen">Het kabinet deelt de constatering van de leden van de VVD-fractie dat onze welvaart en werkgelegenheid gebaat zijn bij een
                  efficiënte interne markt. Zoals reeds aangegeven in de kabinetsreactie op de mededeling «Naar een Single Market Act» (dossiernummer
                  32 593) dringt het kabinet er bij Commissie op aan te prioriteren op voorstellen die gericht zijn op versterken van economische
                  groei en concurrentievermogen. Versterking van de interne markt is een essentieel onderdeel van de Europa 2020-strategie.
                  Vandaar dat het kabinet onder meer pleit voor het door versterkte samenwerking tot stand brengen van het EU-octrooi, de digitale
                  interne markt en versterking van de infrastructuur voor netwerksectoren.
               </text:p>
      <text:p text:style-name="algemeen">Ten aanzien van de opmerkingen van de leden van de fractie van de VVD over de grenzen van de bevoegdheden van de Europese
                  Unie wil het kabinet benadrukken dat ook voor het kabinet een goede afbakening van bevoegdheden tussen de Lidstaten en de
                  Europese Unie essentieel is. Vandaar dat ieder concreet wetgevingsvoorstel dient te worden beoordeeld op basis van het proportionaliteits-
                  en subsidiariteitsbeginsel. Ook in de reactie op de mededeling heeft het kabinet duidelijk aangegeven dat bij sommige voorstellen
                  een nationale aanpak mogelijk effectiever en beter is, in plaats van een Europees initiatief. Zo heeft het kabinet kritisch
                  gereageerd op de Commissievoorstellen op het gebied van particuliere obligatieleningen en verplichte basisbankdiensten.
               </text:p>
      <text:p text:style-name="algemeen">Betreffende de opmerkingen van de leden van de fracties van de VVD en de PvdA dat op nationaal en internationaal niveau getracht
                  dient te worden de regeldruk voor bedrijven tot een minimum te beperken, beklemtoont het kabinet dat vermindering van regeldruk
                  en administratieve lasten een belangrijk uitgangspunt is. Ook in Europa dienen onnodige administratieve lasten voor burgers
                  en ondernemers voorkomen te worden. Vandaar dat het kabinet in zijn reactie op de mededeling de Commissie oproept actief in
                  te zetten op vereenvoudiging van regelgeving (bijvoorbeeld op het gebied van openbare aanbestedingen). Het kabinet steunt
                  de herziening van de vierde en zevende richtlijn over het jaarrekeningenrecht met als doel een substantiële vermindering van
                  de administratieve lasten, in het bijzonder voor kleine ondernemers. Voor wat betreft het Maatschappelijk Verantwoord Ondernemen
                  meent het kabinet dat de maatschappelijke baten en administratieve lasten van eventuele voorgenomen maatregelen goed tegen
                  elkaar moeten worden afgewogen. Het kabinet hecht aan een gedegen evaluatie van de effectiviteit van de huidige regelgeving
                  alvorens nieuwe regelgeving in overweging genomen kan wo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9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