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9
               </text:p>
          </table:table-cell>
          <table:table-cell office:value-type="string" table:number-columns-spanned="2" table:style-name="parlementair.kopcel3">
            <text:p text:style-name="headtable.dossiertitel"> Toekomst van het Nederlands Vaccin Instituut
         </text:p>
          </table:table-cell>
          <table:covered-table-cell/>
        </table:table-row>
        <table:table-row>
          <table:table-cell office:value-type="string" table:number-columns-spanned="1" table:style-name="parlementair.kopcel_last">
            <text:p text:style-name="headtable.stuktitel">Nr. 3 /A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de Tweede Kamer der Staten-Generaal ontvangen op 28 juni 2011.</text:p><text:p text:style-name="margetext">De wens over de voorgenomen rechtshandeling nadere inlichtingen te ontvangen kan door of namens een van beide Kamers of door
                  ten minste vijftien leden van de Eerste Kamer dan wel dertig leden van de Tweede Kamer te kennen worden gegeven uiterlijk
                  3 oktober 2011.
               </text:p><text:p text:style-name="margetext">Het oordeel dat de voorgenomen rechtshandeling een voorafgaande machtiging bij de wet behoeft kan door een van beide Kamers
                  worden uitgesproken uiterlijk op 3 oktober 2011dan wel binnen veertien dagen na het verstrekken van de in de vorige volzin
                  bedoelde inlichtingen. Bij deze termijnen is rekening gehouden met de recesperiode van de Tweede Kamer
               </text:p></draw:text-box></draw:frame></text:p>
      <text:p text:style-name="algemeen">Den Haag, 27 juni 2011</text:p>
      <text:p text:style-name="alineagroep.end">Met mijn brief van 16 december (kamerstuk 32 589, nr. 1) heb ik u geïnformeerd over de wijze waarop de verkoop van de productiefaciliteiten en -diensten van het (voormalige) NVI
                     wordt vormgegeven.
                  </text:p>
      <text:p text:style-name="alineagroep">In de beantwoording van de vragen die door de Kamercommissie zijn gesteld over voornoemde brief heb ik aangegeven dat het
                     voor de uitvoering van het preferente verkoopscenario noodzakelijk is om een vennootschap op te richten. De oprichting vindt
                     plaats via de in de Comptabiliteitswet neergelegde procedure (artikel 34).
                  </text:p>
      <text:p text:style-name="alineagroep.end">Met deze brief vraag ik uw goedkeuring voor het voornemen tot oprichting van een vennootschap. Volgens de voornoemde procedure
                     heb ik met de Algemene Rekenkamer overleg gevoerd over dit voorstel. Zij hebben geen opmerkingen geplaatst bij het voornemen.
                  </text:p>
      <text:p text:style-name="algemeen">Ik wil benadrukken dat de vennootschap louter als juridisch transitievehikel zal fungeren. Nadat de vennootschap is opgericht
                  zullen de aandelen worden verkocht aan de koper. De overheid zal geen aandeelhouder van de vennootschap zijn. Aanvullend geldt
                  dat pas tot definitieve oprichting zal worden overgegaan nadat van de koper zekerheid is verkregen over de verkoop. Langs
                  beide wegen wordt voorkomen dat de overheid achterblijft met een vennootschap die financieel ondersteund moet worden.
               </text:p>
      <text:p text:style-name="algemeen">Ik vertrouw erop u hiermee voldoende te hebben geïnformeerd.</text:p>
      <text:p text:style-name="ondertekening.end">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589, Nr. 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