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
               </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BRIEF AAN DE MINISTER VAN INFRASTRUCTUUR EN MILIEU
            </text:p>
            <text:p text:style-name="headtable.datum"/>
          </table:table-cell>
          <table:covered-table-cell/>
        </table:table-row>
      </table:table>
      <text:p text:style-name="algemeen">Den Haag, 14 december 2011</text:p>
      <text:p text:style-name="algemeen">Op 9 december 2011 heeft de vaste commissie voor Infrastructuur, Milieu en Ruimtelijke Ordening uw nota naar aanleiding van
                  het verslag<text:note text:id="ID-145863-d28e107" text:note-class="footnote"><text:note-citation text:label="1">1</text:note-citation><text:note-body><text:p> Kamerstukken I 2011/12, 32 588, E.
               </text:p></text:note-body></text:note> ontvangen betreffende het wetsvoorstel Wijziging van de Crisis- en herstelwet en enkele andere wetten (verbeteringen en aanvullingen).
                  Op 13 december 2011 heeft de commissie besloten om het wetsvoorstel af te doen als hamerstuk. Naar aanleiding van het wetsvoorstel,
                  de memorie van antwoord<text:note text:id="ID-145863-d28e117" text:note-class="footnote"><text:note-citation text:label="2">2</text:note-citation><text:note-body><text:p> Kamerstukken I 2011/12, 32 588, C.
               </text:p></text:note-body></text:note> en de nota naar aanleiding van het verslag bericht de commissie als volgt.
               </text:p>
      <text:p text:style-name="algemeen">De commissie constateert dat de regering met het wetsvoorstel beoogt om te voorzien in een aantal verbeteringen van en aanvullingen
                  op de Crisis- en herstelwet en enkele door die wet gewijzigde wetten. De commissie constateert voorts dat de regering op korte
                  termijn (nog dit jaar) een wetsvoorstel aan de Tweede Kamer zal aanbieden betreffende permanente verankering van de Crisis-
                  en herstelwet en dat blijkens onder meer de parlementaire behandeling van wetsvoorstel 32 588 de regering voornemens is om middels dit wetsvoorstel Hoofdstuk 1 van de Crisis- en herstelwet, waaronder bijvoorbeeld de
                  beperking van het beroepsrecht voor decentrale overheden, permanent te maken. Tot slot constateert de commissie dat de Kamer
                  op 9 december 2011 de resultaten van de evaluatie van de Crisis- en herstelwet heeft ontvangen.
               </text:p>
      <text:p text:style-name="alineagroep">Hierbij bericht de commissie u dat de commissie op 13 december 2011 heeft besloten de resultaten van de evaluatie inhoudelijk
                     te betrekken bij de behandeling van het aangekondigde wetsvoorstel voor het permanent maken van de Crisis- en herstelwet.
                  </text:p>
      <text:p text:style-name="alineagroep.end">Daarnaast is door verschillende fracties nu reeds aangegeven, dat zij – in het geval een dergelijk wetsvoorstel de Kamer bereikt
                     – te zijner tijd uitgebreid met de regering van gedachten wensen te wisselen over een wetsvoorstel om de Crisis- en herstelwet
                     een permanent karakter te geven.
                  </text:p>
      <text:p text:style-name="ondertekening">De voorzitter van de vaste commissie voor Infrastructuur, Milieu en Ruimtelijke Ordening,</text:p>
      <text:p text:style-name="ondertekening.end">M. J. R. L. de Graaf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88,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