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8</text:p>
          </table:table-cell>
          <table:table-cell office:value-type="string" table:number-columns-spanned="2" table:style-name="parlementair.kopcel3">
            <text:p text:style-name="headtable.dossiertitel"> Wijziging van de Crisis- en herstelwet en enkele andere wetten (verbeteringen en aanvullingen)
         </text:p>
          </table:table-cell>
          <table:covered-table-cell/>
        </table:table-row>
        <table:table-row>
          <table:table-cell office:value-type="string" table:number-columns-spanned="1" table:style-name="parlementair.kopcel_last">
            <text:p text:style-name="headtable.stuktitel">
                  D</text:p>
          </table:table-cell>
          <table:table-cell office:value-type="string" table:number-columns-spanned="2" table:style-name="parlementair.kopcel_last">
            <text:p text:style-name="headtable.stuktitel"> VERSLAG VAN DE VASTE COMMISSIE VOOR INFRASTRUCTUUR, MILIEU EN RUIMTELIJKE ORDENING<text:note text:id="ID-142803-d28e80" text:note-class="footnote"><text:note-citation text:label="1">1</text:note-citation><text:note-body><text:p> Samenstelling: Holdijk (SGP), Van der Linden (CDA), Noten (PvdA), Putters (PvdA), Essers (CDA), Slagter-Roukema (SP), Engels
                  (D66), Nagel (50PLUS), Duthler (VVD), Hermans (VVD), Huijbregts-Schiedon (VVD) <text:span text:style-name="cur">(vice-voorzitter),</text:span> Koffeman (PvdD), Schaap (VVD), Smaling (SP), Vliegenthart (SP), De Vries-Leggedoor (CDA), Martens (CDA), Van Boxtel (D66),
                  Vos (GL),  De Boer (GL), De Lange (OSF), Ter Horst (PvdA), Vlietstra (PvdA),  M. de Graaff (PVV) <text:span text:style-name="cur">(voorzitter),</text:span> Faber-van de Klashorst (PVV), Van Dijk (PVV), Ester (CU) en Schouwenaar (VVD).
               </text:p></text:note-body></text:note>
               
            </text:p>
            <text:p text:style-name="headtable.datum">Vastgesteld 7 december 2011
               
            </text:p>
          </table:table-cell>
          <table:covered-table-cell/>
        </table:table-row>
      </table:table>
      <text:p text:style-name="tussenkop"><text:span text:style-name="tussenkop_vet">Algemeen</text:span></text:p>
      <text:p text:style-name="algemeen">De leden van de vaste commissie voor Infrastructuur, Milieu en Ruimtelijke Ordening hebben kennisgenomen van de memorie van
                  antwoord. De leden van de <text:span text:style-name="vet">GroenLinks</text:span>-fractie hebben nog enkele nadere vragen inzake artikel IVA van het wetsvoorstel, dat het gevolg is van een door de Tweede
                  Kamer aangenomen amendement<text:note text:id="ID-142803-d28e113" text:note-class="footnote"><text:note-citation text:label="2">2</text:note-citation><text:note-body><text:p> Kamerstukken II 2010/11, 32 588, nr. 16.
               </text:p></text:note-body></text:note>.
               </text:p>
      <text:p text:style-name="tussenkop"><text:span text:style-name="tussenkop_vet">Artikel IVA</text:span></text:p>
      <text:p text:style-name="algemeen">De leden van de fractie van GroenLinks constateren dat de regering in de memorie van antwoord stelt dat het amendement, waarmee
                  de referentiedatum voor vrijstelling van de vergunningsplicht in het kader van de Natuurbeschermingswet 1998 wordt verschoven
                  van 7 december 2004 naar 31 maart 2010, in overeenstemming is met de Habitatrichtlijn. Immers, de vrijstelling is niet van
                  toepassing voor projecten met mogelijke significante gevolgen. De Programmatische Aanpak Stikstof (PAS) dient de ecologische
                  onderbouwing te leveren voor vergunningvrijstelling van het bestaand gebruik.
               </text:p>
      <text:p text:style-name="algemeen">De leden van de fractie van GroenLinks hebben een aantal nadere vragen. Is de regering het met deze leden eens dat in het
                  geval van projecten in en nabij Natura2000-gebieden vrijwel altijd significante effecten zijn, en dat er dus geen vrijstelling
                  van vergunningsplicht zal zijn in deze gevallen?
               </text:p>
      <text:p text:style-name="algemeen">Hoe wordt beoordeeld of bestaand gebruik wel of geen project is, en of er wel of geen significantie is? De regering stelt
                  in een brief van 6 september 2011<text:note text:id="ID-142803-d28e143" text:note-class="footnote"><text:note-citation text:label="3">3</text:note-citation><text:note-body><text:p> Kamerstukken II 2010/11, 32 588, nr. 21.
               </text:p></text:note-body></text:note> dat de regering de inzet van het Tweede Kamerlid Koopmans om bestaand gebruik dat plaatsvond op 31 maart 2010 te legaliseren
                  kan ondersteunen en dat in het kader van PAS hieraan gewerkt wordt. Op grond van welke criteria wordt gelegaliseerd? Hoe geschiedt
                  controle en handhaving?
               </text:p>
      <text:p text:style-name="algemeen">De leden van de GroenLinks-fractie vragen voorts dat indien PAS de ecologische onderbouwing niet kan leveren, welke consequenties
                  dit heeft.
               </text:p>
      <text:p text:style-name="algemeen">Tot slot vragen deze leden welke consequentie de uitspraak van de Raad van State van 7 september 2011 heeft, waarin als referentiedatum
                  de invoeringsdatum van Vogelrichtlijn en Habitatrichtlijn wordt voorgeschreven, hetgeen terug kan gaan tot 1994.
               </text:p>
      <text:p text:style-name="algemeen">De vaste commissie voor Infrastructuur, Milieu en Ruimtelijke Ordening kijkt met belangstelling uit naar de reactie van de
                  regering. De commissie verzoekt om toezending van de nota naar aanleiding van het verslag op uiterlijk <text:span text:style-name="vet">9 december 2011 15.00 uur</text:span>.
               </text:p>
      <text:p text:style-name="ondertekening">De voorzitter van de vaste commissie voor Infrastructuur, Milieu en Ruimtelijke Ordening,</text:p>
      <text:p text:style-name="ondertekening.end">M. de Graaff </text:p>
      <text:p text:style-name="ondertekening">De griffier van de vaste commissie voor Infrastructuur, Milieu en Ruimtelijke Ordening,</text:p>
      <text:p text:style-name="ondertekening.end">De B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588,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