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DERDE NOTA VAN WIJZIGING
            </text:p>
            <text:p text:style-name="headtable.datum">Ontvangen 28 april 2011
               
            </text:p>
          </table:table-cell>
          <table:covered-table-cell/>
        </table:table-row>
      </table:table>
      <text:p text:style-name="algemeen">Het voorstel van wet wordt als volgt gewijzigd:</text:p>
      <text:p text:style-name="algemeen">Artikel I, onderdeel C, komt te luiden:</text:p>
      <text:p text:style-name="tussenkop"><text:span text:style-name="tussenkop_rom">C</text:span></text:p>
      <text:p text:style-name="algemeen">Artikel 2.3, vijfde lid, wordt als volgt gewijzigd:</text:p>
      <text:p text:style-name="algemeen">1. In de aanhef wordt «Commissie van de Europese Gemeenschappen» vervangen door: Europese Commissie.</text:p>
      <text:p text:style-name="algemeen">2. Aan het slot van onderdeel g wordt ingevoegd: , met dien verstande dat die afwijking niet leidt tot een geluidsbelasting
                  binnen een woning met gesloten ramen, die hoger is dan 33 dB.
               </text:p>
      <text:h text:outline-level="2" text:style-name="divisiekop1">Toelichting
               </text:h>
      <text:p text:style-name="alineagroep">De voorgestelde wijzigingen van artikel 2.3, eerste en vierde lid, blijken bij nadere beschouwing op dit moment niet wenselijk.
                     Afdeling 1 van hoofdstuk 2 van de Crisis- en herstelwet betreft een experimentele regeling. Die regeling heeft op dit moment
                     nog niet geleid tot een afgerond gebiedsontwikkelingsplan. Er zijn wel gebiedsontwikkelingsplannen in (voor)ontwerp gereed.
                     De gemeenten die in het Besluit uitvoering Crisis- en herstelwet zijn aangewezen moeten nu niet belast worden met een wijziging
                     van de Crisis- en herstelwet. In het vervolgtraject zullen nadere afwegingen worden gemaakt.. Daarom worden deze wijzigingen
                     geschrapt.
                  </text:p>
      <text:p text:style-name="alineagroep.end">De voorgestelde wijzigingen van artikel 2.3, vijfde lid, zijn wel onverminderd gewenst en blijven daarom gehandhaafd.</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8,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