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1 februari 2011</text:p>
          </table:table-cell>
          <table:covered-table-cell/>
        </table:table-row>
      </table:table>
      <text:p text:style-name="kamerstukdatum">Ontvangen 
               
            </text:p>
      <text:p text:style-name="algemeen">Het voorstel van wet wordt als volgt gewijzigd:</text:p>
      <text:p text:style-name="alineagroep">Artikel I, onderdeel J, onder 2, komt te luiden:</text:p>
      <text:p text:style-name="alineagroep.end">2. In categorie 3.1 wordt «afdeling 3.1 of afdeling 3.3 van de Wet ruimtelijke ordening» vervangen door «afdeling 3.1 van
                     de Wet ruimtelijke ordening of een omgevingsvergunning waarbij met toepassing van artikel 2.12, eerste lid, onder a, onder
                     3°, van de Wet algemene bepalingen omgevingsrecht van het bestemmingsplan, het inpassingsplan of de beheersverordening wordt
                     afgeweken,» en wordt «20 woningen» vervangen door: 11 woningen.
                  </text:p>
      <text:h text:outline-level="2" text:style-name="divisiekop1">Toelichting
               </text:h>
      <text:p text:style-name="alineagroep">Als gevolg van de inwerkingtreding van de Wet algemene bepalingen omgevingsrecht op 1 oktober 2010 is de regeling van het
                     zogenoemde projectbesluit in afdeling 3.3 van de Wet ruimtelijke ordening vervallen. De Wet algemene bepalingen omgevingsrecht
                     kent een met het projectbesluit vergelijkbaar instrument: de omgevingsvergunning waarbij wordt afgeweken van het bestemmingsplan,
                     het inpassingsplan of de beheersverordening.
                  </text:p>
      <text:p text:style-name="alineagroep.end">Deze wijziging van de omschrijving van categorie 3.1 van bijlage I bij de Crisis- en herstelwet brengt die omschrijving terminologisch
                     in overeenstemming met de Wet algemene bepalingen omgevingsrech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