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88
               </text:p>
          </table:table-cell>
          <table:table-cell office:value-type="string" table:number-columns-spanned="2" table:style-name="parlementair.kopcel3">
            <text:p text:style-name="headtable.dossiertitel"> Wijziging van de Crisis- en herstelwet en enkele andere wetten (verbeteringen en aanvullingen)
         </text:p>
          </table:table-cell>
          <table:covered-table-cell/>
        </table:table-row>
        <table:table-row>
          <table:table-cell office:value-type="string" table:number-columns-spanned="1" table:style-name="parlementair.kopcel_last">
            <text:p text:style-name="headtable.stuktitel">Nr. 7
                  </text:p>
          </table:table-cell>
          <table:table-cell office:value-type="string" table:number-columns-spanned="2" table:style-name="parlementair.kopcel_last">
            <text:p text:style-name="headtable.stuktitel"> NOTA VAN WIJZIGING
            </text:p>
            <text:p text:style-name="headtable.datum">Vastgesteld </text:p>
          </table:table-cell>
          <table:covered-table-cell/>
        </table:table-row>
      </table:table>
      <text:p text:style-name="algemeen">Het voorstel van wet wordt als volgt gewijzigd:</text:p>
      <text:p text:style-name="tussenkop"><text:span text:style-name="tussenkop_rom">A</text:span></text:p>
      <text:p text:style-name="alineagroep">In artikel I wordt tussen «Artikel I» en «A» ingevoegd:</text:p>
      <text:p text:style-name="alineagroep.end">De Crisis- en herstelwet wordt als volgt gewijzigd:.</text:p>
      <text:p text:style-name="tussenkop"><text:span text:style-name="tussenkop_rom">B</text:span></text:p>
      <text:p text:style-name="alineagroep">In artikel I, onderdeel D, komt subonderdeel 4 te luiden:</text:p>
      <text:p text:style-name="alineagroep">4. Er wordt een onderdeel ingevoegd, luidende:</text:p>
      <text:p text:style-name="alineagroep.end">c. de Waterwet, met uitzondering van hoofdstuk 5, artikel 6.5, aanhef en onder c, juncto paragraaf 2 van hoofdstuk 6;.</text:p>
      <text:p text:style-name="tussenkop"><text:span text:style-name="tussenkop_rom">C</text:span></text:p>
      <text:p text:style-name="alineagroep">In artikel VII wordt «c. de Waterwet;» vervangen door:</text:p>
      <text:p text:style-name="alineagroep.end">c. de Waterwet, met uitzondering van hoofdstuk 5, artikel 6.5, aanhef en onder c, juncto paragraaf 2 van hoofdstuk 6;</text:p>
      <text:h text:outline-level="2" text:style-name="divisiekop1">Toelichting
               </text:h>
      <text:p text:style-name="tussenkop"><text:span text:style-name="tussenkop_cur">Onderdeel A</text:span></text:p>
      <text:p text:style-name="algemeen">Deze wijziging is (louter) van wetstechnische aard. Abusievelijk ontbrak dit opschrift in de tekst van het wetsvoorstel.</text:p>
      <text:p text:style-name="tussenkop"><text:span text:style-name="tussenkop_cur">Onderdelen B en C</text:span></text:p>
      <text:p text:style-name="algemeen">Ingevolge het wetsvoorstel wordt de experimenteerbepaling uitgebreid tot de Waterwet. Deze uitbreiding bevat nog geen clausulering
                  met het oog op waterveiligheid (bescherming tegen overstromingen en wateroverlast). Het is vanuit veiligheidsoogpunt onwenselijk
                  indien zonder vergunning van de waterbeheerder kan worden geëxperimenteerd met de bij hem in beheer zijnde (primaire) waterkeringen.
                  Om die reden worden hoofdstuk 5 en artikel 6.5, aanhef en onder c, en paragraaf 2 van hoofdstuk 6 met de daarop berustende
                  bepalingen in het desbetreffende artikel uitgezonderd, op de wijze zoals eerder is gebeurd met de regels voor luchtkwaliteit.
                  Op waterkeringen in beheer bij de waterschappen was de experimenteerbepaling al niet van toepassing.
               </text:p>
      <text:p text:style-name="algemeen">Bij de wel mogelijke experimenten met de Waterwet is adequate betrokkenheid van de waterbeheerder of gedeputeerde staten (bevoegd
                  voor grote onttrekkingen of infiltraties) wenselijk, om ongewenste inbreuken op het watersysteem en negatieve gevolgen daarvan
                  te kunnen voorkomen. Het kan hierbij bijvoorbeeld gaan om het tegengaan van verslechtering van de watertoestand in strijd
                  met Europese eisen, bescherming van waterwingebieden en innamepunten ten behoeve van de drinkwatervoorziening, het voorkomen
                  van schade door wijzigingen in de grondwaterstand, bescherming van (natte) natuur, landbouw, vaarwegen en dergelijke.
               </text:p>
      <text:p text:style-name="ondertekening">De minister van Infrastructuur en Milieu,</text:p>
      <text:p text:style-name="ondertekening.end">M. H. Schultz van Haegen-Maas Geesteranu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588, Nr. 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