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DE LEDEN SAMSOM EN VAN VELDHOVEN TER VERVANGING VAN DAT GEDRUKT ONDER NR. 13<text:note text:id="ID-116636-d29e106" text:note-class="footnote"><text:note-citation text:label="1">1</text:note-citation><text:note-body><text:p> Vervangen i.v.m. wijziging van de ondertekening.</text:p></text:note-body></text:note>
               
            </text:p>
            <text:p text:style-name="headtable.datum">Ontvangen 9 juni 2011
               
            </text:p>
          </table:table-cell>
          <table:covered-table-cell/>
        </table:table-row>
      </table:table>
      <text:p text:style-name="amendement">De ondergetekenden stellen het volgende amendement voor:</text:p>
      <text:p text:style-name="lid"><text:span text:style-name="lidnr">I<text:tab/></text:span></text:p>
      <text:p text:style-name="wat">In artikel III wordt na de aanhef een onderdeel ingevoegd, luidende:</text:p>
      <text:p text:style-name="lid"><text:span text:style-name="lidnr">aA<text:tab/></text:span></text:p>
      <text:p text:style-name="wat">Aan artikel 1, eerste lid, onderdeel b, wordt na «als bedoeld in artikel 16, onderdelen a tot en met e, van de Wet waardering
                           onroerende zaken,» ingevoegd: tussen een net en een installatie voor de opwekking van elektriciteit die is gevestigd op zee
                           binnen de Nederlandse exclusieve economische zone,.
                        </text:p>
      <text:p text:style-name="lid"><text:span text:style-name="lidnr">II<text:tab/></text:span></text:p>
      <text:p text:style-name="wat">Aan artikel III worden vier onderdelen toegevoegd, luidende:</text:p>
      <text:p text:style-name="lid"><text:span text:style-name="lidnr">C<text:tab/></text:span></text:p>
      <text:p text:style-name="wat">In artikel 10, eerste lid, wordt na «en die als zodanig worden bedreven,» ingevoegd: de netten die bestemd zijn voor transport
                           van elektriciteit van installaties voor de opwekking van elektriciteit die zijn gevestigd op zee binnen de Nederlandse exclusieve
                           economische zone,.
                        </text:p>
      <text:p text:style-name="lid"><text:span text:style-name="lidnr">D<text:tab/></text:span></text:p>
      <text:p text:style-name="wat">Aan artikel 26b, eerste lid, wordt na «27 en 31» ingevoegd: waarbij aparte regels worden gesteld met betrekking tot elektriciteit
                           afkomstig van installaties voor de opwekking van elektriciteit die zijn gevestigd op zee binnen de Nederlandse exclusieve
                           economische zone.
                        </text:p>
      <text:p text:style-name="lid"><text:span text:style-name="lidnr">E<text:tab/></text:span></text:p>
      <text:p text:style-name="wat">Aan artikel 27 wordt een lid toegevoegd, luidende:</text:p>
      <text:section text:name="artikeltekst.d11573e184" text:style-name="wijziging.block">
        <text:list text:style-name="list-style-1">
          <text:list-item text:start-value="4">
            <text:p text:style-name="list.single"> Bij ministeriële regeling worden regels gesteld omtrent het afwijken van het tweede lid ten aanzien van elektriciteit die
                                       afkomstig is van installaties voor de opwekking van elektriciteit die zijn gevestigd op zee binnen de Nederlandse exclusieve
                                       economische zone.
                                    </text:p>
          </text:list-item>
        </text:list>
      </text:section>
      <text:p text:style-name="lid"><text:span text:style-name="lidnr">F<text:tab/></text:span></text:p>
      <text:p text:style-name="wat">Artikel 31 wordt als volgt gewijzigd:</text:p>
      <text:p text:style-name="wat-labeled">1. Aan het eerste lid, onderdeel g, wordt na «aangehouden en ingezet,» een zinsnede toegevoegd, luidende: met dien verstande
                              dat de regels kunnen afwijken voor zover het de leveringszekerheid betreft van elektriciteit die is opgewekt door installaties
                              die gevestigd zijn op zee binnen de Nederlandse exclusieve economische zone.
                           </text:p>
      <text:p text:style-name="wat-labeled">2. Aan het twaalfde lid, wordt een volzin toegevoegd, luidende: Deze verplichting geldt niet voor de netten die zich op zee
                              binnen de Nederlandse exclusieve economische zone bevinden.
                           </text:p>
      <text:h text:outline-level="2" text:style-name="divisiekop1">Toelichting
               </text:h>
      <text:p text:style-name="alineagroep">Dit amendement maakt de beheerder van het landelijk hoogspanningsnet verantwoordelijk voor het aansluiten van installaties
                     die elektriciteit produceren op zee, met name windmolens. Middels wijzigingen in artikel 1 word de elektriciteitswet – en
                     de daarin opgenomen aansluitplicht – expliciet ook van toepassing verklaard op aansluitingen en netten op zee. De wijziging
                     op artikel 10 van de Elektriciteitswet wijst Tennet aan als de beheerder van het net op zee. De wijziging op artikel 31 zorgt
                     ervoor dat de verplichting voor het aanleggen van een dubbele redudantie, die niet nodig is op zee, ook niet geldt op zee.
                  </text:p>
      <text:p text:style-name="alineagroep">Voor het net op zee kan voorts een andere norm worden vastgesteld ten aanzien van de transportzekerheid. Het is ook mogelijk
                     voor het net op zee een andere tariefstructuur en methode besluiten van toepassing te laten zijn.
                  </text:p>
      <text:p text:style-name="alineagroep.end">Op deze wijze wordt de aanleg van offshore windenergie bevorderd in lijn met de maatregelen uit het Aanvullende Beleidsakkoord,
                     waar de Crisis- en herstelwet uit voortvloeit.
                  </text:p>
      <text:p text:style-name="ondertekening">Samsom </text:p>
      <text:p text:style-name="ondertekening.end">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