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Crisis- en herstelwet en enkele andere wetten verbeteringen
                     aan te brengen met het oog op de doelstellingen van de Crisis- en herstelwe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lid"><text:span text:style-name="lidnr">A<text:tab/></text:span></text:p>
      <text:p text:style-name="wat">In artikel 1.2 wordt «en Onze Minister» vervangen door: in overeenstemming met Onze Minister.</text:p>
      <text:p text:style-name="lid"><text:span text:style-name="lidnr">B<text:tab/></text:span></text:p>
      <text:p text:style-name="wat">Artikel 1.11 wordt als volgt gewijzigd:</text:p>
      <text:p text:style-name="wat-labeled">1. Voor de tekst wordt de aanduiding «1.» geplaatst.
                        </text:p>
      <text:p text:style-name="wat-labeled">2. Er wordt een lid toegevoegd, luidende:
                        </text:p>
      <text:section text:name="artikeltekst.d11122e195" text:style-name="wijziging.block">
        <text:list text:style-name="list-style-1">
          <text:list-item text:start-value="2">
            <text:p text:style-name="list.single"> Indien door degene die de betreffende activiteit wil ondernemen, ten behoeve van de voorbereiding van het besluit waarvoor
                                    op grond van artikel 7.2 van de Wet milieubeheer een milieueffectrapport wordt gemaakt, onderzoek is verricht naar de gevolgen
                                    voor het milieu die alternatieven van de voorgenomen activiteit kunnen hebben, bevat dat milieueffectrapport een schets van
                                    de voornaamste alternatieven die zijn onderzocht en van de mogelijke gevolgen voor het milieu daarvan, met een motivering
                                    van de keuze voor de in beschouwing genomen alternatieven.
                                 </text:p>
          </text:list-item>
        </text:list>
      </text:section>
      <text:p text:style-name="lid"><text:span text:style-name="lidnr">C<text:tab/></text:span></text:p>
      <text:p text:style-name="wat">Artikel 2.3 wordt als volgt gewijzigd:</text:p>
      <text:p text:style-name="wat-labeled">1. In het eerste lid worden de eerste en tweede volzin vervangen door een volzin, luidende: Voor een ontwikkelingsgebied stelt
                           de gemeenteraad een gebiedsontwikkelingsplan vast.
                        </text:p>
      <text:p text:style-name="wat-labeled">2. Het vierde lid, tweede volzin, komt te luiden:
                        </text:p>
      <text:section text:name="artikeltekst.d11122e235" text:style-name="wijziging.block">
        <text:p text:style-name="artikeltekst">Indien het gebiedsontwikkelingsplan gelijktijdig wordt bekendgemaakt met een bestemmingsplan of exploitatieplan voor gronden
                              in het gebiedsontwikkelingsplan worden deze voor de behandeling en uitspraak op het beroep aangemerkt als één besluit.
                           </text:p>
      </text:section>
      <text:p text:style-name="wat-labeled">3. Het vijfde lid wordt als volgt gewijzigd:
                        </text:p>
      <text:p text:style-name="wat-labeled">a. In de aanhef wordt «Commissie van de Europese Gemeenschappen» vervangen door: Europese Commissie.
                        </text:p>
      <text:p text:style-name="wat-labeled">b. Aan het slot van onderdeel g wordt ingevoegd: , met dien verstande dat die afwijking niet leidt tot een geluidsbelasting
                           binnen een woning met gesloten ramen, die hoger is dan 33 dB.
                        </text:p>
      <text:p text:style-name="lid"><text:span text:style-name="lidnr">D<text:tab/></text:span></text:p>
      <text:p text:style-name="wat">Artikel 2.4, eerste lid, wordt als volgt gewijzigd:</text:p>
      <text:p text:style-name="wat-labeled">1. In de aanhef wordt «Commissie van de Europese Gemeenschappen» vervangen door: Europese Commissie.
                        </text:p>
      <text:p text:style-name="wat-labeled">2. In onderdeel a wordt na «Elektriciteitswet 1998» ingevoegd: voor zover dat geen gevolgen heeft voor de opbrengst van de energiebelasting,
                           bedoeld in de Wet belastingen op milieugrondslag.
                        </text:p>
      <text:p text:style-name="wat-labeled">3. De onderdelen c tot en met k worden geletterd d tot en met l.
                        </text:p>
      <text:p text:style-name="wat-labeled">4. Er wordt een onderdeel ingevoegd, luidende:
                        </text:p>
      <text:section text:name="artikeltekst.d11122e309" text:style-name="wijziging.block">
        <text:list text:style-name="list-style-2">
          <text:list-item text:start-value="3">
            <text:p text:style-name="list.single">de Waterwet;.
                                 </text:p>
          </text:list-item>
        </text:list>
      </text:section>
      <text:p text:style-name="lid"><text:span text:style-name="lidnr">E<text:tab/></text:span></text:p>
      <text:p text:style-name="wat">Aan artikel 2.10, eerste lid, wordt een volzin toegevoegd, luidende:</text:p>
      <text:section text:name="artikeltekst.d11122e337" text:style-name="wijziging.block">
        <text:p text:style-name="artikeltekst">De gemeenteraad kan de bevoegdheid, bedoeld in dit artikel, delegeren aan burgemeester en wethouders.</text:p>
      </text:section>
      <text:p text:style-name="lid"><text:span text:style-name="lidnr">F<text:tab/></text:span></text:p>
      <text:p text:style-name="wat">Aan het slot van artikel 2.11, eerste volzin, wordt ingevoegd: , met dien verstande dat de kennisgeving, bedoeld in artikel
                        3.12 van die wet, tevens in de Staatscourant wordt geplaatst en voorts langs elektronische weg geschiedt en het ontwerpprojectuitvoeringsbesluit
                        met de daarbij behorende stukken tevens langs elektronische weg beschikbaar worden gesteld.
                     </text:p>
      <text:p text:style-name="lid"><text:span text:style-name="lidnr">G<text:tab/></text:span></text:p>
      <text:p text:style-name="wat">Aan artikel 2.19 wordt een lid toegevoegd, luidende:</text:p>
      <text:section text:name="artikeltekst.d11122e367" text:style-name="wijziging.block">
        <text:list text:style-name="list-style-3">
          <text:list-item text:start-value="3">
            <text:p text:style-name="list.single"> Indien reeds een structuurvisie is vastgesteld, is het eerste lid niet van toepassing en wordt die structuurvisie voor zover
                                    nodig aangevuld met de in het tweede lid genoemde onderdelen. Artikel 2.20 is van overeenkomstige toepassing.
                                 </text:p>
          </text:list-item>
        </text:list>
      </text:section>
      <text:p text:style-name="lid"><text:span text:style-name="lidnr">H<text:tab/></text:span></text:p>
      <text:p text:style-name="wat">In artikel 2.19a, tweede lid, onderdeel f, wordt «gelezen «provinciebestuur»» vervangen door: gelezen: provinciebestuur.</text:p>
      <text:p text:style-name="lid"><text:span text:style-name="lidnr">I<text:tab/></text:span></text:p>
      <text:p text:style-name="wat">In artikel 3.21, onderdeel C, onder 2, wordt «onderdelen f en g» vervangen door «onderdelen g en h» en wordt «onderdeel e»
                        vervangen door: onderdeel f.
                     </text:p>
      <text:p text:style-name="lid"><text:span text:style-name="lidnr">J<text:tab/></text:span></text:p>
      <text:p text:style-name="wat">Bijlage I wordt als volgt gewijzigd:</text:p>
      <text:p text:style-name="wat-labeled">1. In categorie 1.5 wordt na «ten behoeve van» ingevoegd: het transport of.
                        </text:p>
      <text:p text:style-name="wat-labeled">2. In categorie 3.1 wordt «20 woningen» vervangen door: 11 woningen.
                        </text:p>
      <text:p text:style-name="wat-labeled">3. In categorie 3.2 wordt na «2.9, eerste lid» toegevoegd: , waarvoor een projectuitvoeringsbesluit als bedoeld in artikel 2.10
                           is vastgesteld.
                        </text:p>
      <text:h text:outline-level="2" text:style-name="wijzig-artikel_kop">ARTIKEL II
                  </text:h>
      <text:p text:style-name="wat">In onderdeel J. Ministerie van Economische Zaken, onder 2, van de bijlage bij de Algemene wet bestuursrecht vervalt: 9e, vijfde
                     lid,.
                  </text:p>
      <text:h text:outline-level="2" text:style-name="wijzig-artikel_kop">ARTIKEL III
                  </text:h>
      <text:p text:style-name="wat">De Elektriciteitswet 1998 wordt als volgt gewijzigd:</text:p>
      <text:p text:style-name="lid"><text:span text:style-name="lidnr">A<text:tab/></text:span></text:p>
      <text:p text:style-name="wat">Artikel 9e wordt als volgt gewijzigd:</text:p>
      <text:p text:style-name="wat-labeled">1. In het tweede lid wordt «met betrekking tot de gronden, bedoeld in het eerste lid,» vervangen door: ten behoeve van de realisatie
                           van dat voornemen.
                        </text:p>
      <text:p text:style-name="wat-labeled">2. In het vierde lid wordt «Gedeputeerde staten oefenen de bevoegdheden en voeren de verplichtingen, bedoeld in artikel 3.6,
                           eerste lid, van de Wet algemene bepalingen omgevingsrecht, uit» vervangen door: Indien provinciale staten toepassing geven
                           aan de in het eerste lid bedoelde bevoegdheid, oefenen gedeputeerde staten de bevoegdheden en voeren de verplichtingen, bedoeld
                           in artikel 3.6, eerste lid, van de Wet algemene bepalingen omgevingsrecht uit.
                        </text:p>
      <text:p text:style-name="wat-labeled">3. Het vijfde lid komt te luiden:
                        </text:p>
      <text:section text:name="artikeltekst.d11122e484" text:style-name="wijziging.block">
        <text:list text:style-name="list-style-4">
          <text:list-item text:start-value="5">
            <text:p text:style-name="list.single"> Het tweede lid is niet van toepassing indien is voldaan aan de krachtens het zesde lid voor die provincie gestelde minimum
                                    realisatienorm.
                                 </text:p>
          </text:list-item>
        </text:list>
      </text:section>
      <text:p text:style-name="lid"><text:span text:style-name="lidnr">B<text:tab/></text:span></text:p>
      <text:p text:style-name="wat">Artikel 9f, zesde lid, komt te luiden:</text:p>
      <text:section text:name="artikeltekst.d11122e511" text:style-name="wijziging.block">
        <text:list text:style-name="list-style-5">
          <text:list-item text:start-value="6">
            <text:p text:style-name="list.start"> Gedeputeerde staten kunnen bepalen dat het eerste lid niet van toepassing is op een productie-installatie als bedoeld in
                                    artikel 9e, eerste lid, indien:
                                 </text:p>
            <text:list>
              <text:list-item text:start-value="1">
                <text:p text:style-name="list.start">in aanmerking genomen de omvang, aard en ligging van de desbetreffende productie-installatie, redelijkerwijze niet valt te
                                          verwachten dat toepassing van het eerste lid de besluitvorming in betekenende mate zal versnellen of dat daaraan anderszins
                                          aanmerkelijke voordelen zijn verbonden, of
                                       </text:p>
              </text:list-item>
              <text:list-item text:start-value="2">
                <text:p text:style-name="list.end">is voldaan aan de krachtens artikel 9e, zesde lid, voor die provincie gestelde minimum realisatienorm.
                                       </text:p>
              </text:list-item>
            </text:list>
          </text:list-item>
        </text:list>
      </text:section>
      <text:h text:outline-level="2" text:style-name="wijzig-artikel_kop">ARTIKEL IV
                  </text:h>
      <text:p text:style-name="wat">Na artikel 1.5 van de Invoeringswet Wet algemene bepalingen omgevingsrecht worden twee artikelen ingevoegd, luidende:</text:p>
      <text:section text:name="artikel.d11122e557" text:style-name="wijziging.block">
        <text:h text:outline-level="3" text:style-name="artikel_kop">Artikel 1.5a
                        </text:h>
        <text:list text:style-name="list-style-6">
          <text:list-item text:start-value="1">
            <text:p text:style-name="list.start"> In afwijking van artikel 1.2, tweede lid, onder c, wordt een beslissing omtrent een aanvraag om:
                              </text:p>
            <text:list>
              <text:list-item text:start-value="1">
                <text:p text:style-name="list.start">een ontheffing als bedoeld in artikel 3.6, eerste lid, onder c, 3.22, 3.23 of 3.38, vierde lid, van de Wet ruimtelijke ordening,
                                    </text:p>
              </text:list-item>
              <text:list-item text:start-value="2">
                <text:p text:style-name="list.cont">een projectbesluit als bedoeld in artikel 3.10, eerste lid, 3.27, eerste lid, of 3.29, eerste lid, van de Wet ruimtelijke
                                       ordening of een besluit als bedoeld in artikel 3.40, eerste lid, 3.41, eerste lid, of 3.42, eerste lid, van die wet, of
                                    </text:p>
              </text:list-item>
              <text:list-item text:start-value="3">
                <text:p text:style-name="list.cont">een ontheffing van de regels die zijn gesteld krachtens artikel 4.1, derde lid, of 4.3, derde lid, van de Wet ruimtelijke
                                       ordening,
                                    </text:p>
              </text:list-item>
            </text:list>
            <text:p text:style-name="list.cont">die op het tijdstip van inwerkingtreding van artikel 2.1 van de Wet algemene bepalingen omgevingsrecht is genomen, maar nog
                                 niet onherroepelijk is, voor zover die beslissing ziet op een bouwactiviteit waarvoor onmiddellijk voor dat tijdstip nog geen
                                 aanvraag om bouwvergunning als bedoeld in artikel 40 van de Woningwet is ingediend, gelijkgesteld met een beschikking van
                                 het bevoegd gezag, bedoeld in artikel 1.1, eerste lid, van de Wet algemene bepalingen omgevingsrecht, met betrekking tot de
                                 eerste fase van een omgevingsvergunning als bedoeld in artikel 2.5 van die wet voor een activiteit als bedoeld in artikel
                                 2.1, eerste lid, onder c, van die wet.
                              </text:p>
          </text:list-item>
          <text:list-item text:start-value="2">
            <text:p text:style-name="list.cont"> Het eerste lid is van overeenkomstige toepassing op een beslissing als bedoeld in dat lid die voor het tijdstip van inwerkingtreding
                                 van artikel 2.1 van de Wet algemene bepalingen omgevingsrecht is aangevraagd, maar nog niet is genomen, op het moment dat
                                 die beslissing wordt genomen.
                              </text:p>
          </text:list-item>
          <text:list-item text:start-value="3">
            <text:p text:style-name="list.cont"> Indien op de voorbereiding van de beschikking met betrekking tot de tweede fase van een omgevingsvergunning die verband houdt
                                 met een beslissing als bedoeld in het eerste of tweede lid, op grond van artikel 2.5, tweede lid, tweede volzin, van de Wet
                                 algemene bepalingen omgevingsrecht de reguliere voorbereidingsprocedure, bedoeld in paragraaf 3.2 van die wet, van toepassing
                                 is, is in afwijking daarvan niettemin de uitgebreide voorbereidingsprocedure, bedoeld in paragraaf 3.3 van die wet, van toepassing,
                                 indien de beslissing, bedoeld in het eerste of tweede lid, is voorbereid met toepassing van afdeling 3.4 van de Algemene wet
                                 bestuursrecht.
                              </text:p>
          </text:list-item>
          <text:list-item text:start-value="4">
            <text:p text:style-name="list.end"> Voor de mogelijkheid van beroep wordt een beslissing die ingevolge het eerste of tweede lid is gelijkgesteld met een beschikking
                                 met betrekking tot de eerste fase van een omgevingsvergunning met de beschikking met betrekking tot de tweede fase van die
                                 omgevingsvergunning als één besluit aangemerkt.
                              </text:p>
          </text:list-item>
        </text:list>
      </text:section>
      <text:section text:name="artikel.d11122e629" text:style-name="wijziging.block">
        <text:h text:outline-level="3" text:style-name="artikel_kop">Artikel 1.5b
                        </text:h>
        <text:list text:style-name="list-style-7">
          <text:list-item text:start-value="1">
            <text:p text:style-name="list.start"> In afwijking van artikel 9.1.10 van de Invoeringswet Wet ruimtelijke ordening wordt een vrijstelling als bedoeld in dat artikel,
                                 die op het tijdstip van inwerkingtreding van artikel 2.1 van de Wet algemene bepalingen omgevingsrecht is verleend, maar nog
                                 niet onherroepelijk is, voor zover die vrijstelling ziet op een bouwactiviteit waarvoor onmiddellijk voor dat tijdstip nog
                                 geen aanvraag om bouwvergunning als bedoeld in artikel 40 van de Woningwet is ingediend, gelijkgesteld met een beschikking
                                 van het bevoegd gezag, bedoeld in artikel 1.1, eerste lid, van de Wet algemene bepalingen omgevingsrecht, met betrekking tot
                                 de eerste fase van een omgevingsvergunning als bedoeld in artikel 2.5 van die wet voor een activiteit als bedoeld in artikel
                                 2.1, eerste lid, onder c, van die wet.
                              </text:p>
          </text:list-item>
          <text:list-item text:start-value="2">
            <text:p text:style-name="list.cont"> Het eerste lid is van overeenkomstige toepassing op een vrijstelling als bedoeld in dat lid die voor het tijdstip van inwerkingtreding
                                 van artikel 2.1 van de Wet algemene bepalingen omgevingsrecht is aangevraagd, maar nog niet is verleend, op het moment dat
                                 de vrijstelling wordt verleend.
                              </text:p>
          </text:list-item>
          <text:list-item text:start-value="3">
            <text:p text:style-name="list.end"> Artikel 1.5a, derde en vierde lid, is op een vrijstelling die ingevolge het eerste of tweede lid is gelijkgesteld met een
                                 beschikking met betrekking tot de eerste fase van een omgevingsvergunning van overeenkomstige toepassing.
                              </text:p>
          </text:list-item>
        </text:list>
      </text:section>
      <text:h text:outline-level="2" text:style-name="wijzig-artikel_kop">ARTIKEL V
                  </text:h>
      <text:p text:style-name="wat">In de artikelen 48, tweede lid, onderdeel a, en 76, tweede lid, onderdeel a, van de Wet geluidhinder wordt na «het bestemmingsplan»
                     ingevoegd: of het wijzigings- of uitwerkingsplan.
                  </text:p>
      <text:h text:outline-level="2" text:style-name="wijzig-artikel_kop">ARTIKEL VI
                  </text:h>
      <text:p text:style-name="wat">In artikel 5.16, tweede lid, van de Wet milieubeheer worden het onderdeel f dat begint met «Artikel 2.4 van de Wet algemene
                     bepalingen omgevingsrecht», en onderdeel g geletterd onderdelen g en h.
                  </text:p>
      <text:h text:outline-level="2" text:style-name="wijzig-artikel_kop">ARTIKEL VII
                  </text:h>
      <text:p text:style-name="wat">Indien het bij koninklijke boodschap van 7 juli 2010 ingediende voorstel van wet tot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32 403) tot wet is of wordt verheven en later in werking treedt dan deze wet, vervalt artikel XII van die wet en wordt artikel I,
                     onderdeel D, onder 3 en 4, vervangen door drie onderdelen, luidende:
                  </text:p>
      <text:p text:style-name="wat-labeled">3. De onderdelen c tot en met j worden geletterd e tot en met l.
                     </text:p>
      <text:p text:style-name="wat-labeled">4. Er worden twee onderdelen ingevoegd, luidende:
                     </text:p>
      <text:section text:name="artikeltekst.d11122e704" text:style-name="wijziging.block">
        <text:list text:style-name="list-style-8">
          <text:list-item text:start-value="3">
            <text:p text:style-name="list.start">de Waterwet;
                              </text:p>
          </text:list-item>
          <text:list-item text:start-value="4">
            <text:p text:style-name="list.end">de Wet algemene bepalingen omgevingsrecht;.
                              </text:p>
          </text:list-item>
        </text:list>
      </text:section>
      <text:p text:style-name="wat-labeled">5. In onderdeel k (nieuw) wordt «, of» vervangen door een puntkomma.
                     </text:p>
      <text:h text:outline-level="2" text:style-name="artikel_kop">ARTIKEL V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De minister-President</text:p>
      <text:p text:style-name="ondertekening.end">, Minister van Algemene Zaken,</text:p>
      <text:p text:style-name="ondertekening.end">De minister van Infrastructuur en Milieu,</text:p>
      <text:p text:style-name="ondertekening.end">De minister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