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88
               </text:p>
          </table:table-cell>
          <table:table-cell office:value-type="string" table:number-columns-spanned="2" table:style-name="parlementair.kopcel3">
            <text:p text:style-name="headtable.dossiertitel"> Wijziging van de Crisis- en herstelwet en enkele andere wetten (verbeteringen en aanvull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MOTIE VAN HET LID VAN TONGEREN 
            </text:p>
            <text:p text:style-name="headtable.datum">Voorgesteld 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Bouwbesluit een energieprestatiecoëfficient stelt voor nieuwbouw;</text:p>
      <text:p text:style-name="algemeen">overwegende, dat er gemeenten zijn die bij hun vergunningverlening verder willen gaan dan de nationale energieprestatiecoëfficiënt;</text:p>
      <text:p text:style-name="algemeen">overwegende, dat het van belang is om groene innovatie en energiebesparing te stimuleren;</text:p>
      <text:p text:style-name="algemeen">verzoekt de regering het Bouwbesluit zodanig aan te passen dat gemeenten in hun vergunningverlening verder kunnen gaan dan
                  de nationale energieprestatiecoëfficiënt,
               </text:p>
      <text:p text:style-name="algemeen">en gaat over tot de orde van de dag.</text:p>
      <text:p text:style-name="algemeen">Van Tonger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88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